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<text:span text:style-name="T1">Акт об определении кадастровой стоимости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9">
            <text:p><text:s text:c="4"/>АОКС-19/2026/000247<text:s text:c="4"/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 text:c="3"/></text:p>
          </table:table-cell>
          <table:covered-table-cell/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number-columns-spanned="3" table:number-rows-spanned="1" table:style-name="ce11">
            <text:p><text:s text:c="8"/>09.07.2026<text:s text:c="8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 text:c="3"/></text:p>
          </table:table-cell>
          <table:covered-table-cell/>
          <table:table-cell office:value-type="string" table:style-name="ce5">
            <text:p><text:s text:c="2"/></text:p>
          </table:table-cell>
          <table:table-cell office:value-type="string" table:style-name="ce5">
            <text:p><text:s text:c="2"/></text:p>
          </table:table-cell>
          <table:table-cell office:value-type="string" table:number-columns-spanned="3" table:number-rows-spanned="1" table:style-name="ce13">
            <text:p>(дата составления акта)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0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(наименование бюджетного учреждения, созданного субъектом Российской Федерации и наделенного</text:p>
            <text:p>полномочиями, связанными с определением кадастровой стоимости, составившего настоящий акт</text:p>
            <text:p>(далее - бюджетное учреждение)</text:p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22" table:number-columns-spanned="2" table:number-rows-spanned="1" table:style-name="ce16">
            <text:p>62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4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3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6">
            <text:p>19:01:020105:2640</text:p>
          </table:table-cell>
          <table:table-cell office:value-type="string" table:number-columns-spanned="4" table:number-rows-spanned="1" table:style-name="ce16">
            <text:p>561350.58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6">
            <text:p>19:01:020111:2394</text:p>
          </table:table-cell>
          <table:table-cell office:value-type="string" table:number-columns-spanned="4" table:number-rows-spanned="1" table:style-name="ce16">
            <text:p>224540.23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6">
            <text:p>19:01:030111:1950</text:p>
          </table:table-cell>
          <table:table-cell office:value-type="string" table:number-columns-spanned="4" table:number-rows-spanned="1" table:style-name="ce16">
            <text:p>16009628.95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6">
            <text:p>19:01:070102:1881</text:p>
          </table:table-cell>
          <table:table-cell office:value-type="string" table:number-columns-spanned="4" table:number-rows-spanned="1" table:style-name="ce16">
            <text:p>73980460.53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6">
            <text:p>19:01:070104:2042</text:p>
          </table:table-cell>
          <table:table-cell office:value-type="string" table:number-columns-spanned="4" table:number-rows-spanned="1" table:style-name="ce16">
            <text:p>5827699.27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6">
            <text:p>19:01:100403:948</text:p>
          </table:table-cell>
          <table:table-cell office:value-type="string" table:number-columns-spanned="4" table:number-rows-spanned="1" table:style-name="ce16">
            <text:p>158154.21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6">
            <text:p>19:03:080103:7562</text:p>
          </table:table-cell>
          <table:table-cell office:value-type="string" table:number-columns-spanned="4" table:number-rows-spanned="1" table:style-name="ce16">
            <text:p>360913.71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6">
            <text:p>19:04:010103:3356</text:p>
          </table:table-cell>
          <table:table-cell office:value-type="string" table:number-columns-spanned="4" table:number-rows-spanned="1" table:style-name="ce16">
            <text:p>3922067.3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6">
            <text:p>19:04:010302:5137</text:p>
          </table:table-cell>
          <table:table-cell office:value-type="string" table:number-columns-spanned="4" table:number-rows-spanned="1" table:style-name="ce16">
            <text:p>1999934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6">
            <text:p>19:04:010303:5840</text:p>
          </table:table-cell>
          <table:table-cell office:value-type="string" table:number-columns-spanned="4" table:number-rows-spanned="1" table:style-name="ce16">
            <text:p>2498773.37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6">
            <text:p>19:05:040201:934</text:p>
          </table:table-cell>
          <table:table-cell office:value-type="string" table:number-columns-spanned="4" table:number-rows-spanned="1" table:style-name="ce16">
            <text:p>665130.28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6">
            <text:p>19:09:010103:833</text:p>
          </table:table-cell>
          <table:table-cell office:value-type="string" table:number-columns-spanned="4" table:number-rows-spanned="1" table:style-name="ce16">
            <text:p>20222.3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6">
            <text:p>19:09:010103:857</text:p>
          </table:table-cell>
          <table:table-cell office:value-type="string" table:number-columns-spanned="4" table:number-rows-spanned="1" table:style-name="ce16">
            <text:p>258455.85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6">
            <text:p>19:09:010103:868</text:p>
          </table:table-cell>
          <table:table-cell office:value-type="string" table:number-columns-spanned="4" table:number-rows-spanned="1" table:style-name="ce16">
            <text:p>3707.4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6">
            <text:p>19:09:010104:1518</text:p>
          </table:table-cell>
          <table:table-cell office:value-type="string" table:number-columns-spanned="4" table:number-rows-spanned="1" table:style-name="ce16">
            <text:p>4381.5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6">
            <text:p>19:09:010104:796</text:p>
          </table:table-cell>
          <table:table-cell office:value-type="string" table:number-columns-spanned="4" table:number-rows-spanned="1" table:style-name="ce16">
            <text:p>942472.59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6">
            <text:p>19:09:010105:552</text:p>
          </table:table-cell>
          <table:table-cell office:value-type="string" table:number-columns-spanned="4" table:number-rows-spanned="1" table:style-name="ce16">
            <text:p>8120834.38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6">
            <text:p>19:09:010107:1070</text:p>
          </table:table-cell>
          <table:table-cell office:value-type="string" table:number-columns-spanned="4" table:number-rows-spanned="1" table:style-name="ce16">
            <text:p>8415.87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6">
            <text:p>19:09:010107:664</text:p>
          </table:table-cell>
          <table:table-cell office:value-type="string" table:number-columns-spanned="4" table:number-rows-spanned="1" table:style-name="ce16">
            <text:p>22402.13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6">
            <text:p>19:09:010107:870</text:p>
          </table:table-cell>
          <table:table-cell office:value-type="string" table:number-columns-spanned="4" table:number-rows-spanned="1" table:style-name="ce16">
            <text:p>495607.0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6">
            <text:p>19:09:010108:1047</text:p>
          </table:table-cell>
          <table:table-cell office:value-type="string" table:number-columns-spanned="4" table:number-rows-spanned="1" table:style-name="ce16">
            <text:p>7575.89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6">
            <text:p>19:09:010108:1048</text:p>
          </table:table-cell>
          <table:table-cell office:value-type="string" table:number-columns-spanned="4" table:number-rows-spanned="1" table:style-name="ce16">
            <text:p>9196.1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6">
            <text:p>19:09:010108:1050</text:p>
          </table:table-cell>
          <table:table-cell office:value-type="string" table:number-columns-spanned="4" table:number-rows-spanned="1" table:style-name="ce16">
            <text:p>3257292.91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6">
            <text:p>19:09:010108:1051</text:p>
          </table:table-cell>
          <table:table-cell office:value-type="string" table:number-columns-spanned="4" table:number-rows-spanned="1" table:style-name="ce16">
            <text:p>261949.45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6">
            <text:p>19:09:010109:1802</text:p>
          </table:table-cell>
          <table:table-cell office:value-type="string" table:number-columns-spanned="4" table:number-rows-spanned="1" table:style-name="ce16">
            <text:p>98348.8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6">
            <text:p>19:09:010111:766</text:p>
          </table:table-cell>
          <table:table-cell office:value-type="string" table:number-columns-spanned="4" table:number-rows-spanned="1" table:style-name="ce16">
            <text:p>1217527.45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6">
            <text:p>19:09:010112:280</text:p>
          </table:table-cell>
          <table:table-cell office:value-type="string" table:number-columns-spanned="4" table:number-rows-spanned="1" table:style-name="ce16">
            <text:p>218657.68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6">
            <text:p>19:09:010112:313</text:p>
          </table:table-cell>
          <table:table-cell office:value-type="string" table:number-columns-spanned="4" table:number-rows-spanned="1" table:style-name="ce16">
            <text:p>157081.59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6">
            <text:p>19:09:010114:1070</text:p>
          </table:table-cell>
          <table:table-cell office:value-type="string" table:number-columns-spanned="4" table:number-rows-spanned="1" table:style-name="ce16">
            <text:p>210464.53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6">
            <text:p>19:09:010114:1668</text:p>
          </table:table-cell>
          <table:table-cell office:value-type="string" table:number-columns-spanned="4" table:number-rows-spanned="1" table:style-name="ce16">
            <text:p>3071710.4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6">
            <text:p>19:09:010115:1025</text:p>
          </table:table-cell>
          <table:table-cell office:value-type="string" table:number-columns-spanned="4" table:number-rows-spanned="1" table:style-name="ce16">
            <text:p>81874.4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6">
            <text:p>19:09:010115:1140</text:p>
          </table:table-cell>
          <table:table-cell office:value-type="string" table:number-columns-spanned="4" table:number-rows-spanned="1" table:style-name="ce16">
            <text:p>3811632.67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6">
            <text:p>19:09:010201:1511</text:p>
          </table:table-cell>
          <table:table-cell office:value-type="string" table:number-columns-spanned="4" table:number-rows-spanned="1" table:style-name="ce16">
            <text:p>265274.1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6">
            <text:p>19:09:010201:1743</text:p>
          </table:table-cell>
          <table:table-cell office:value-type="string" table:number-columns-spanned="4" table:number-rows-spanned="1" table:style-name="ce16">
            <text:p>96238.97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6">
            <text:p>19:09:010201:1744</text:p>
          </table:table-cell>
          <table:table-cell office:value-type="string" table:number-columns-spanned="4" table:number-rows-spanned="1" table:style-name="ce16">
            <text:p>106109.6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6">
            <text:p>19:09:010201:1746</text:p>
          </table:table-cell>
          <table:table-cell office:value-type="string" table:number-columns-spanned="4" table:number-rows-spanned="1" table:style-name="ce16">
            <text:p>96238.97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6">
            <text:p>19:09:010201:1751</text:p>
          </table:table-cell>
          <table:table-cell office:value-type="string" table:number-columns-spanned="4" table:number-rows-spanned="1" table:style-name="ce16">
            <text:p>107343.47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6">
            <text:p>19:09:010201:1816</text:p>
          </table:table-cell>
          <table:table-cell office:value-type="string" table:number-columns-spanned="4" table:number-rows-spanned="1" table:style-name="ce16">
            <text:p>12585.1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6">
            <text:p>19:09:010201:1826</text:p>
          </table:table-cell>
          <table:table-cell office:value-type="string" table:number-columns-spanned="4" table:number-rows-spanned="1" table:style-name="ce16">
            <text:p>1186122.51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6">
            <text:p>19:09:010201:1921</text:p>
          </table:table-cell>
          <table:table-cell office:value-type="string" table:number-columns-spanned="4" table:number-rows-spanned="1" table:style-name="ce16">
            <text:p>135721.63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6">
            <text:p>19:09:010201:1986</text:p>
          </table:table-cell>
          <table:table-cell office:value-type="string" table:number-columns-spanned="4" table:number-rows-spanned="1" table:style-name="ce16">
            <text:p>139026.65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6">
            <text:p>19:09:010201:1990</text:p>
          </table:table-cell>
          <table:table-cell office:value-type="string" table:number-columns-spanned="4" table:number-rows-spanned="1" table:style-name="ce16">
            <text:p>236895.9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6">
            <text:p>19:09:010201:2031</text:p>
          </table:table-cell>
          <table:table-cell office:value-type="string" table:number-columns-spanned="4" table:number-rows-spanned="1" table:style-name="ce16">
            <text:p>101174.31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6">
            <text:p>19:09:010203:278</text:p>
          </table:table-cell>
          <table:table-cell office:value-type="string" table:number-columns-spanned="4" table:number-rows-spanned="1" table:style-name="ce16">
            <text:p>86302.68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6">
            <text:p>19:09:010203:287</text:p>
          </table:table-cell>
          <table:table-cell office:value-type="string" table:number-columns-spanned="4" table:number-rows-spanned="1" table:style-name="ce16">
            <text:p>71585.5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6">
            <text:p>19:09:010203:334</text:p>
          </table:table-cell>
          <table:table-cell office:value-type="string" table:number-columns-spanned="4" table:number-rows-spanned="1" table:style-name="ce16">
            <text:p>102480.35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6">
            <text:p>19:09:010301:14</text:p>
          </table:table-cell>
          <table:table-cell office:value-type="string" table:number-columns-spanned="4" table:number-rows-spanned="1" table:style-name="ce16">
            <text:p>306704.48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6">
            <text:p>19:09:010301:19</text:p>
          </table:table-cell>
          <table:table-cell office:value-type="string" table:number-columns-spanned="4" table:number-rows-spanned="1" table:style-name="ce16">
            <text:p>7342465.65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6">
            <text:p>19:09:010301:22</text:p>
          </table:table-cell>
          <table:table-cell office:value-type="string" table:number-columns-spanned="4" table:number-rows-spanned="1" table:style-name="ce16">
            <text:p>2528480.6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6">
            <text:p>19:09:010301:28</text:p>
          </table:table-cell>
          <table:table-cell office:value-type="string" table:number-columns-spanned="4" table:number-rows-spanned="1" table:style-name="ce16">
            <text:p>46356331.31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6">
            <text:p>19:09:010301:41</text:p>
          </table:table-cell>
          <table:table-cell office:value-type="string" table:number-columns-spanned="4" table:number-rows-spanned="1" table:style-name="ce16">
            <text:p>643186.1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6">
            <text:p>19:09:010301:54</text:p>
          </table:table-cell>
          <table:table-cell office:value-type="string" table:number-columns-spanned="4" table:number-rows-spanned="1" table:style-name="ce16">
            <text:p>1534514.97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6">
            <text:p>19:09:010301:55</text:p>
          </table:table-cell>
          <table:table-cell office:value-type="string" table:number-columns-spanned="4" table:number-rows-spanned="1" table:style-name="ce16">
            <text:p>1246669.35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6">
            <text:p>19:09:020101:244</text:p>
          </table:table-cell>
          <table:table-cell office:value-type="string" table:number-columns-spanned="4" table:number-rows-spanned="1" table:style-name="ce16">
            <text:p>235410.25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6">
            <text:p>19:10:010601:1092</text:p>
          </table:table-cell>
          <table:table-cell office:value-type="string" table:number-columns-spanned="4" table:number-rows-spanned="1" table:style-name="ce16">
            <text:p>4368078.5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6">
            <text:p>19:10:020109:5146</text:p>
          </table:table-cell>
          <table:table-cell office:value-type="string" table:number-columns-spanned="4" table:number-rows-spanned="1" table:style-name="ce16">
            <text:p>218908.27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6">
            <text:p>19:10:020109:5147</text:p>
          </table:table-cell>
          <table:table-cell office:value-type="string" table:number-columns-spanned="4" table:number-rows-spanned="1" table:style-name="ce16">
            <text:p>161090.31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6">
            <text:p>19:10:020201:1191</text:p>
          </table:table-cell>
          <table:table-cell office:value-type="string" table:number-columns-spanned="4" table:number-rows-spanned="1" table:style-name="ce16">
            <text:p>391466.63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6">
            <text:p>19:10:020201:536</text:p>
          </table:table-cell>
          <table:table-cell office:value-type="string" table:number-columns-spanned="4" table:number-rows-spanned="1" table:style-name="ce16">
            <text:p>784147.1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6">
            <text:p>19:10:020201:792</text:p>
          </table:table-cell>
          <table:table-cell office:value-type="string" table:number-columns-spanned="4" table:number-rows-spanned="1" table:style-name="ce16">
            <text:p>392680.48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6">
            <text:p>19:10:030304:3764</text:p>
          </table:table-cell>
          <table:table-cell office:value-type="string" table:number-columns-spanned="4" table:number-rows-spanned="1" table:style-name="ce16">
            <text:p>1927344.56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6">
            <text:p>19:10:040101:989</text:p>
          </table:table-cell>
          <table:table-cell office:value-type="string" table:number-columns-spanned="4" table:number-rows-spanned="1" table:style-name="ce16">
            <text:p>3095093.24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6">
            <text:p>19:10:050161:392</text:p>
          </table:table-cell>
          <table:table-cell office:value-type="string" table:number-columns-spanned="4" table:number-rows-spanned="1" table:style-name="ce16">
            <text:p>7828886.0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6">
            <text:p>19:10:100504:621</text:p>
          </table:table-cell>
          <table:table-cell office:value-type="string" table:number-columns-spanned="4" table:number-rows-spanned="1" table:style-name="ce16">
            <text:p>368996.4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6">
            <text:p>19:10:100510:2725</text:p>
          </table:table-cell>
          <table:table-cell office:value-type="string" table:number-columns-spanned="4" table:number-rows-spanned="1" table:style-name="ce16">
            <text:p>5444581.80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6">
            <text:p>19:11:020201:528</text:p>
          </table:table-cell>
          <table:table-cell office:value-type="string" table:number-columns-spanned="4" table:number-rows-spanned="1" table:style-name="ce16">
            <text:p>464764.95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6">
            <text:p>19:11:020202:106</text:p>
          </table:table-cell>
          <table:table-cell office:value-type="string" table:number-columns-spanned="4" table:number-rows-spanned="1" table:style-name="ce16">
            <text:p>89854.47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6">
            <text:p>19:11:020901:529</text:p>
          </table:table-cell>
          <table:table-cell office:value-type="string" table:number-columns-spanned="4" table:number-rows-spanned="1" table:style-name="ce16">
            <text:p>112006.23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6">
            <text:p>19:11:020901:530</text:p>
          </table:table-cell>
          <table:table-cell office:value-type="string" table:number-columns-spanned="4" table:number-rows-spanned="1" table:style-name="ce16">
            <text:p>112006.23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6">
            <text:p>19:11:100807:1612</text:p>
          </table:table-cell>
          <table:table-cell office:value-type="string" table:number-columns-spanned="4" table:number-rows-spanned="1" table:style-name="ce16">
            <text:p>357257.8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6">
            <text:p>19:11:100807:1613</text:p>
          </table:table-cell>
          <table:table-cell office:value-type="string" table:number-columns-spanned="4" table:number-rows-spanned="1" table:style-name="ce16">
            <text:p>357257.82</text:p>
          </table:table-cell>
          <table:covered-table-cell table:number-columns-repeated="3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5" table:number-rows-spanned="1" table:style-name="ce16">
            <text:p>Кадастровый номер</text:p>
          </table:table-cell>
          <table:covered-table-cell table:number-columns-repeated="4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5" table:number-rows-spanned="1" table:style-name="ce16">
            <text:p>19:01:030120:161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5" table:number-rows-spanned="1" table:style-name="ce16">
            <text:p>19:01:040106:14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5" table:number-rows-spanned="1" table:style-name="ce16">
            <text:p>19:01:050209:32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5" table:number-rows-spanned="1" table:style-name="ce16">
            <text:p>19:01:080601:704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5" table:number-rows-spanned="1" table:style-name="ce16">
            <text:p>19:01:140101:123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5" table:number-rows-spanned="1" table:style-name="ce16">
            <text:p>19:02:010101:68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5" table:number-rows-spanned="1" table:style-name="ce16">
            <text:p>19:02:010401:79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5" table:number-rows-spanned="1" table:style-name="ce16">
            <text:p>19:02:010526:396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5" table:number-rows-spanned="1" table:style-name="ce16">
            <text:p>19:02:010527:37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5" table:number-rows-spanned="1" table:style-name="ce16">
            <text:p>19:02:010535:188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5" table:number-rows-spanned="1" table:style-name="ce16">
            <text:p>19:02:010535:67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5" table:number-rows-spanned="1" table:style-name="ce16">
            <text:p>19:02:010535:73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5" table:number-rows-spanned="1" table:style-name="ce16">
            <text:p>19:02:010535:80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5" table:number-rows-spanned="1" table:style-name="ce16">
            <text:p>19:02:010535:82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5" table:number-rows-spanned="1" table:style-name="ce16">
            <text:p>19:02:010723:104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5" table:number-rows-spanned="1" table:style-name="ce16">
            <text:p>19:03:030202:419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5" table:number-rows-spanned="1" table:style-name="ce16">
            <text:p>19:03:030202:477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5" table:number-rows-spanned="1" table:style-name="ce16">
            <text:p>19:03:040201:351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5" table:number-rows-spanned="1" table:style-name="ce16">
            <text:p>19:03:040301:296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5" table:number-rows-spanned="1" table:style-name="ce16">
            <text:p>19:03:060104:288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5" table:number-rows-spanned="1" table:style-name="ce16">
            <text:p>19:03:080103:527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5" table:number-rows-spanned="1" table:style-name="ce16">
            <text:p>19:04:050101:116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5" table:number-rows-spanned="1" table:style-name="ce16">
            <text:p>19:04:050102:88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5" table:number-rows-spanned="1" table:style-name="ce16">
            <text:p>19:08:010125:14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5" table:number-rows-spanned="1" table:style-name="ce16">
            <text:p>19:08:010125:19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5" table:number-rows-spanned="1" table:style-name="ce16">
            <text:p>19:08:010125:19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5" table:number-rows-spanned="1" table:style-name="ce16">
            <text:p>19:09:010103:393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5" table:number-rows-spanned="1" table:style-name="ce16">
            <text:p>19:09:010103:393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5" table:number-rows-spanned="1" table:style-name="ce16">
            <text:p>19:09:010103:393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5" table:number-rows-spanned="1" table:style-name="ce16">
            <text:p>19:09:010103:393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5" table:number-rows-spanned="1" table:style-name="ce16">
            <text:p>19:09:010103:393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5" table:number-rows-spanned="1" table:style-name="ce16">
            <text:p>19:09:010103:393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5" table:number-rows-spanned="1" table:style-name="ce16">
            <text:p>19:09:010103:394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5" table:number-rows-spanned="1" table:style-name="ce16">
            <text:p>19:09:010103:394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5" table:number-rows-spanned="1" table:style-name="ce16">
            <text:p>19:09:010103:71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5" table:number-rows-spanned="1" table:style-name="ce16">
            <text:p>19:09:010103:71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5" table:number-rows-spanned="1" table:style-name="ce16">
            <text:p>19:09:010103:73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5" table:number-rows-spanned="1" table:style-name="ce16">
            <text:p>19:09:010103:74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5" table:number-rows-spanned="1" table:style-name="ce16">
            <text:p>19:09:010103:74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5" table:number-rows-spanned="1" table:style-name="ce16">
            <text:p>19:09:010103:75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5" table:number-rows-spanned="1" table:style-name="ce16">
            <text:p>19:09:010103:75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5" table:number-rows-spanned="1" table:style-name="ce16">
            <text:p>19:09:010103:75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5" table:number-rows-spanned="1" table:style-name="ce16">
            <text:p>19:09:010103:78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5" table:number-rows-spanned="1" table:style-name="ce16">
            <text:p>19:09:010103:79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5" table:number-rows-spanned="1" table:style-name="ce16">
            <text:p>19:09:010103:80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5" table:number-rows-spanned="1" table:style-name="ce16">
            <text:p>19:09:010103:81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5" table:number-rows-spanned="1" table:style-name="ce16">
            <text:p>19:09:010103:82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5" table:number-rows-spanned="1" table:style-name="ce16">
            <text:p>19:09:010103:82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5" table:number-rows-spanned="1" table:style-name="ce16">
            <text:p>19:09:010103:84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5" table:number-rows-spanned="1" table:style-name="ce16">
            <text:p>19:09:010103:84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5" table:number-rows-spanned="1" table:style-name="ce16">
            <text:p>19:09:010103:84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5" table:number-rows-spanned="1" table:style-name="ce16">
            <text:p>19:09:010103:84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5" table:number-rows-spanned="1" table:style-name="ce16">
            <text:p>19:09:010103:85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5" table:number-rows-spanned="1" table:style-name="ce16">
            <text:p>19:09:010103:89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5" table:number-rows-spanned="1" table:style-name="ce16">
            <text:p>19:09:010103:92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5" table:number-rows-spanned="1" table:style-name="ce16">
            <text:p>19:09:010103:92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5" table:number-rows-spanned="1" table:style-name="ce16">
            <text:p>19:09:010103:92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5" table:number-rows-spanned="1" table:style-name="ce16">
            <text:p>19:09:010103:93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5" table:number-rows-spanned="1" table:style-name="ce16">
            <text:p>19:09:010103:94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5" table:number-rows-spanned="1" table:style-name="ce16">
            <text:p>19:09:010103:94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5" table:number-rows-spanned="1" table:style-name="ce16">
            <text:p>19:09:010103:94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5" table:number-rows-spanned="1" table:style-name="ce16">
            <text:p>19:09:010103:94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5" table:number-rows-spanned="1" table:style-name="ce16">
            <text:p>19:09:010103:94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5" table:number-rows-spanned="1" table:style-name="ce16">
            <text:p>19:09:010103:94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5" table:number-rows-spanned="1" table:style-name="ce16">
            <text:p>19:09:010104:146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5" table:number-rows-spanned="1" table:style-name="ce16">
            <text:p>19:09:010104:146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5" table:number-rows-spanned="1" table:style-name="ce16">
            <text:p>19:09:010104:146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5" table:number-rows-spanned="1" table:style-name="ce16">
            <text:p>19:09:010104:146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5" table:number-rows-spanned="1" table:style-name="ce16">
            <text:p>19:09:010104:148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5" table:number-rows-spanned="1" table:style-name="ce16">
            <text:p>19:09:010104:148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5" table:number-rows-spanned="1" table:style-name="ce16">
            <text:p>19:09:010104:148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5" table:number-rows-spanned="1" table:style-name="ce16">
            <text:p>19:09:010104:149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5" table:number-rows-spanned="1" table:style-name="ce16">
            <text:p>19:09:010104:152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5" table:number-rows-spanned="1" table:style-name="ce16">
            <text:p>19:09:010104:152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5" table:number-rows-spanned="1" table:style-name="ce16">
            <text:p>19:09:010104:152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5" table:number-rows-spanned="1" table:style-name="ce16">
            <text:p>19:09:010104:153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5" table:number-rows-spanned="1" table:style-name="ce16">
            <text:p>19:09:010104:153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5" table:number-rows-spanned="1" table:style-name="ce16">
            <text:p>19:09:010104:154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5" table:number-rows-spanned="1" table:style-name="ce16">
            <text:p>19:09:010104:161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5" table:number-rows-spanned="1" table:style-name="ce16">
            <text:p>19:09:010104:162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5" table:number-rows-spanned="1" table:style-name="ce16">
            <text:p>19:09:010104:162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5" table:number-rows-spanned="1" table:style-name="ce16">
            <text:p>19:09:010104:162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5" table:number-rows-spanned="1" table:style-name="ce16">
            <text:p>19:09:010104:163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5" table:number-rows-spanned="1" table:style-name="ce16">
            <text:p>19:09:010104:163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5" table:number-rows-spanned="1" table:style-name="ce16">
            <text:p>19:09:010104:163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5" table:number-rows-spanned="1" table:style-name="ce16">
            <text:p>19:09:010104:163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5" table:number-rows-spanned="1" table:style-name="ce16">
            <text:p>19:09:010104:164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5" table:number-rows-spanned="1" table:style-name="ce16">
            <text:p>19:09:010104:164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5" table:number-rows-spanned="1" table:style-name="ce16">
            <text:p>19:09:010104:166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5" table:number-rows-spanned="1" table:style-name="ce16">
            <text:p>19:09:010104:166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5" table:number-rows-spanned="1" table:style-name="ce16">
            <text:p>19:09:010104:166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5" table:number-rows-spanned="1" table:style-name="ce16">
            <text:p>19:09:010104:190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5" table:number-rows-spanned="1" table:style-name="ce16">
            <text:p>19:09:010104:192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5" table:number-rows-spanned="1" table:style-name="ce16">
            <text:p>19:09:010104:199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5" table:number-rows-spanned="1" table:style-name="ce16">
            <text:p>19:09:010104:204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5" table:number-rows-spanned="1" table:style-name="ce16">
            <text:p>19:09:010104:204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5" table:number-rows-spanned="1" table:style-name="ce16">
            <text:p>19:09:010104:206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5" table:number-rows-spanned="1" table:style-name="ce16">
            <text:p>19:09:010104:206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5" table:number-rows-spanned="1" table:style-name="ce16">
            <text:p>19:09:010104:207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5" table:number-rows-spanned="1" table:style-name="ce16">
            <text:p>19:09:010104:207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5" table:number-rows-spanned="1" table:style-name="ce16">
            <text:p>19:09:010104:207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5" table:number-rows-spanned="1" table:style-name="ce16">
            <text:p>19:09:010104:207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5" table:number-rows-spanned="1" table:style-name="ce16">
            <text:p>19:09:010104:59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5" table:number-rows-spanned="1" table:style-name="ce16">
            <text:p>19:09:010104:61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5" table:number-rows-spanned="1" table:style-name="ce16">
            <text:p>19:09:010104:62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5" table:number-rows-spanned="1" table:style-name="ce16">
            <text:p>19:09:010104:70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5" table:number-rows-spanned="1" table:style-name="ce16">
            <text:p>19:09:010104:72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5" table:number-rows-spanned="1" table:style-name="ce16">
            <text:p>19:09:010104:73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5" table:number-rows-spanned="1" table:style-name="ce16">
            <text:p>19:09:010104:74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5" table:number-rows-spanned="1" table:style-name="ce16">
            <text:p>19:09:010104:79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5" table:number-rows-spanned="1" table:style-name="ce16">
            <text:p>19:09:010104:80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5" table:number-rows-spanned="1" table:style-name="ce16">
            <text:p>19:09:010104:83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5" table:number-rows-spanned="1" table:style-name="ce16">
            <text:p>19:09:010104:84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5" table:number-rows-spanned="1" table:style-name="ce16">
            <text:p>19:09:010104:86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5" table:number-rows-spanned="1" table:style-name="ce16">
            <text:p>19:09:010104:87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5" table:number-rows-spanned="1" table:style-name="ce16">
            <text:p>19:09:010104:87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5" table:number-rows-spanned="1" table:style-name="ce16">
            <text:p>19:09:010104:88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5" table:number-rows-spanned="1" table:style-name="ce16">
            <text:p>19:09:010104:88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5" table:number-rows-spanned="1" table:style-name="ce16">
            <text:p>19:09:010104:88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5" table:number-rows-spanned="1" table:style-name="ce16">
            <text:p>19:09:010104:89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5" table:number-rows-spanned="1" table:style-name="ce16">
            <text:p>19:09:010104:89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5" table:number-rows-spanned="1" table:style-name="ce16">
            <text:p>19:09:010104:90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5" table:number-rows-spanned="1" table:style-name="ce16">
            <text:p>19:09:010104:91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5" table:number-rows-spanned="1" table:style-name="ce16">
            <text:p>19:09:010104:91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5" table:number-rows-spanned="1" table:style-name="ce16">
            <text:p>19:09:010104:91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5" table:number-rows-spanned="1" table:style-name="ce16">
            <text:p>19:09:010104:91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5" table:number-rows-spanned="1" table:style-name="ce16">
            <text:p>19:09:010105:128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5" table:number-rows-spanned="1" table:style-name="ce16">
            <text:p>19:09:010105:128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5" table:number-rows-spanned="1" table:style-name="ce16">
            <text:p>19:09:010105:128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5" table:number-rows-spanned="1" table:style-name="ce16">
            <text:p>19:09:010105:128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5" table:number-rows-spanned="1" table:style-name="ce16">
            <text:p>19:09:010105:71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5" table:number-rows-spanned="1" table:style-name="ce16">
            <text:p>19:09:010105:73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5" table:number-rows-spanned="1" table:style-name="ce16">
            <text:p>19:09:010105:77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5" table:number-rows-spanned="1" table:style-name="ce16">
            <text:p>19:09:010105:77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5" table:number-rows-spanned="1" table:style-name="ce16">
            <text:p>19:09:010105:78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5" table:number-rows-spanned="1" table:style-name="ce16">
            <text:p>19:09:010105:78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5" table:number-rows-spanned="1" table:style-name="ce16">
            <text:p>19:09:010105:78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5" table:number-rows-spanned="1" table:style-name="ce16">
            <text:p>19:09:010105:79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5" table:number-rows-spanned="1" table:style-name="ce16">
            <text:p>19:09:010105:79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5" table:number-rows-spanned="1" table:style-name="ce16">
            <text:p>19:09:010105:88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5" table:number-rows-spanned="1" table:style-name="ce16">
            <text:p>19:09:010105:88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5" table:number-rows-spanned="1" table:style-name="ce16">
            <text:p>19:09:010105:91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5" table:number-rows-spanned="1" table:style-name="ce16">
            <text:p>19:09:010105:91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5" table:number-rows-spanned="1" table:style-name="ce16">
            <text:p>19:09:010105:92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5" table:number-rows-spanned="1" table:style-name="ce16">
            <text:p>19:09:010105:92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5" table:number-rows-spanned="1" table:style-name="ce16">
            <text:p>19:09:010105:92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5" table:number-rows-spanned="1" table:style-name="ce16">
            <text:p>19:09:010105:95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5" table:number-rows-spanned="1" table:style-name="ce16">
            <text:p>19:09:010105:97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5" table:number-rows-spanned="1" table:style-name="ce16">
            <text:p>19:09:010106:32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5" table:number-rows-spanned="1" table:style-name="ce16">
            <text:p>19:09:010106:37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5" table:number-rows-spanned="1" table:style-name="ce16">
            <text:p>19:09:010106:47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5" table:number-rows-spanned="1" table:style-name="ce16">
            <text:p>19:09:010106:48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5" table:number-rows-spanned="1" table:style-name="ce16">
            <text:p>19:09:010106:63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5" table:number-rows-spanned="1" table:style-name="ce16">
            <text:p>19:09:010106:64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5" table:number-rows-spanned="1" table:style-name="ce16">
            <text:p>19:09:010107:107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5" table:number-rows-spanned="1" table:style-name="ce16">
            <text:p>19:09:010107:107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5" table:number-rows-spanned="1" table:style-name="ce16">
            <text:p>19:09:010107:112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5" table:number-rows-spanned="1" table:style-name="ce16">
            <text:p>19:09:010107:113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5" table:number-rows-spanned="1" table:style-name="ce16">
            <text:p>19:09:010107:136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5" table:number-rows-spanned="1" table:style-name="ce16">
            <text:p>19:09:010107:73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5" table:number-rows-spanned="1" table:style-name="ce16">
            <text:p>19:09:010107:85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5" table:number-rows-spanned="1" table:style-name="ce16">
            <text:p>19:09:010107:86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5" table:number-rows-spanned="1" table:style-name="ce16">
            <text:p>19:09:010107:86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5" table:number-rows-spanned="1" table:style-name="ce16">
            <text:p>19:09:010108:101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5" table:number-rows-spanned="1" table:style-name="ce16">
            <text:p>19:09:010108:101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5" table:number-rows-spanned="1" table:style-name="ce16">
            <text:p>19:09:010108:101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5" table:number-rows-spanned="1" table:style-name="ce16">
            <text:p>19:09:010108:101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5" table:number-rows-spanned="1" table:style-name="ce16">
            <text:p>19:09:010108:101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5" table:number-rows-spanned="1" table:style-name="ce16">
            <text:p>19:09:010108:103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5" table:number-rows-spanned="1" table:style-name="ce16">
            <text:p>19:09:010108:105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5" table:number-rows-spanned="1" table:style-name="ce16">
            <text:p>19:09:010108:106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5" table:number-rows-spanned="1" table:style-name="ce16">
            <text:p>19:09:010108:106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5" table:number-rows-spanned="1" table:style-name="ce16">
            <text:p>19:09:010108:106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5" table:number-rows-spanned="1" table:style-name="ce16">
            <text:p>19:09:010108:106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5" table:number-rows-spanned="1" table:style-name="ce16">
            <text:p>19:09:010108:107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5" table:number-rows-spanned="1" table:style-name="ce16">
            <text:p>19:09:010108:107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5" table:number-rows-spanned="1" table:style-name="ce16">
            <text:p>19:09:010108:107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5" table:number-rows-spanned="1" table:style-name="ce16">
            <text:p>19:09:010108:107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5" table:number-rows-spanned="1" table:style-name="ce16">
            <text:p>19:09:010108:112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5" table:number-rows-spanned="1" table:style-name="ce16">
            <text:p>19:09:010108:117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5" table:number-rows-spanned="1" table:style-name="ce16">
            <text:p>19:09:010108:118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5" table:number-rows-spanned="1" table:style-name="ce16">
            <text:p>19:09:010108:118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5" table:number-rows-spanned="1" table:style-name="ce16">
            <text:p>19:09:010108:118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5" table:number-rows-spanned="1" table:style-name="ce16">
            <text:p>19:09:010108:119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5" table:number-rows-spanned="1" table:style-name="ce16">
            <text:p>19:09:010108:119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5" table:number-rows-spanned="1" table:style-name="ce16">
            <text:p>19:09:010108:119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5" table:number-rows-spanned="1" table:style-name="ce16">
            <text:p>19:09:010108:120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5" table:number-rows-spanned="1" table:style-name="ce16">
            <text:p>19:09:010108:120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5" table:number-rows-spanned="1" table:style-name="ce16">
            <text:p>19:09:010108:120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5" table:number-rows-spanned="1" table:style-name="ce16">
            <text:p>19:09:010108:120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5" table:number-rows-spanned="1" table:style-name="ce16">
            <text:p>19:09:010108:144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5" table:number-rows-spanned="1" table:style-name="ce16">
            <text:p>19:09:010108:149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5" table:number-rows-spanned="1" table:style-name="ce16">
            <text:p>19:09:010108:150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5" table:number-rows-spanned="1" table:style-name="ce16">
            <text:p>19:09:010108:151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5" table:number-rows-spanned="1" table:style-name="ce16">
            <text:p>19:09:010108:154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5" table:number-rows-spanned="1" table:style-name="ce16">
            <text:p>19:09:010108:156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5" table:number-rows-spanned="1" table:style-name="ce16">
            <text:p>19:09:010108:156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5" table:number-rows-spanned="1" table:style-name="ce16">
            <text:p>19:09:010108:156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5" table:number-rows-spanned="1" table:style-name="ce16">
            <text:p>19:09:010108:156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5" table:number-rows-spanned="1" table:style-name="ce16">
            <text:p>19:09:010108:156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5" table:number-rows-spanned="1" table:style-name="ce16">
            <text:p>19:09:010108:156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5" table:number-rows-spanned="1" table:style-name="ce16">
            <text:p>19:09:010108:156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5" table:number-rows-spanned="1" table:style-name="ce16">
            <text:p>19:09:010108:156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5" table:number-rows-spanned="1" table:style-name="ce16">
            <text:p>19:09:010108:157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5" table:number-rows-spanned="1" table:style-name="ce16">
            <text:p>19:09:010108:157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5" table:number-rows-spanned="1" table:style-name="ce16">
            <text:p>19:09:010108:157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5" table:number-rows-spanned="1" table:style-name="ce16">
            <text:p>19:09:010108:45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5" table:number-rows-spanned="1" table:style-name="ce16">
            <text:p>19:09:010108:57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5" table:number-rows-spanned="1" table:style-name="ce16">
            <text:p>19:09:010108:58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5" table:number-rows-spanned="1" table:style-name="ce16">
            <text:p>19:09:010108:58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5" table:number-rows-spanned="1" table:style-name="ce16">
            <text:p>19:09:010108:59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5" table:number-rows-spanned="1" table:style-name="ce16">
            <text:p>19:09:010108:98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5" table:number-rows-spanned="1" table:style-name="ce16">
            <text:p>19:09:010108:98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5" table:number-rows-spanned="1" table:style-name="ce16">
            <text:p>19:09:010109:118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5" table:number-rows-spanned="1" table:style-name="ce16">
            <text:p>19:09:010109:119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5" table:number-rows-spanned="1" table:style-name="ce16">
            <text:p>19:09:010109:119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5" table:number-rows-spanned="1" table:style-name="ce16">
            <text:p>19:09:010109:119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5" table:number-rows-spanned="1" table:style-name="ce16">
            <text:p>19:09:010109:119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5" table:number-rows-spanned="1" table:style-name="ce16">
            <text:p>19:09:010109:119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5" table:number-rows-spanned="1" table:style-name="ce16">
            <text:p>19:09:010109:121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5" table:number-rows-spanned="1" table:style-name="ce16">
            <text:p>19:09:010109:121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5" table:number-rows-spanned="1" table:style-name="ce16">
            <text:p>19:09:010109:121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5" table:number-rows-spanned="1" table:style-name="ce16">
            <text:p>19:09:010109:126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5" table:number-rows-spanned="1" table:style-name="ce16">
            <text:p>19:09:010109:127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5" table:number-rows-spanned="1" table:style-name="ce16">
            <text:p>19:09:010109:127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5" table:number-rows-spanned="1" table:style-name="ce16">
            <text:p>19:09:010109:127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5" table:number-rows-spanned="1" table:style-name="ce16">
            <text:p>19:09:010109:127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5" table:number-rows-spanned="1" table:style-name="ce16">
            <text:p>19:09:010109:133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5" table:number-rows-spanned="1" table:style-name="ce16">
            <text:p>19:09:010109:133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5" table:number-rows-spanned="1" table:style-name="ce16">
            <text:p>19:09:010109:134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5" table:number-rows-spanned="1" table:style-name="ce16">
            <text:p>19:09:010109:135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5" table:number-rows-spanned="1" table:style-name="ce16">
            <text:p>19:09:010109:137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5" table:number-rows-spanned="1" table:style-name="ce16">
            <text:p>19:09:010109:138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5" table:number-rows-spanned="1" table:style-name="ce16">
            <text:p>19:09:010109:139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5" table:number-rows-spanned="1" table:style-name="ce16">
            <text:p>19:09:010109:163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5" table:number-rows-spanned="1" table:style-name="ce16">
            <text:p>19:09:010109:163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5" table:number-rows-spanned="1" table:style-name="ce16">
            <text:p>19:09:010109:163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5" table:number-rows-spanned="1" table:style-name="ce16">
            <text:p>19:09:010109:163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5" table:number-rows-spanned="1" table:style-name="ce16">
            <text:p>19:09:010109:167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5" table:number-rows-spanned="1" table:style-name="ce16">
            <text:p>19:09:010109:168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5" table:number-rows-spanned="1" table:style-name="ce16">
            <text:p>19:09:010109:178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5" table:number-rows-spanned="1" table:style-name="ce16">
            <text:p>19:09:010109:179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5" table:number-rows-spanned="1" table:style-name="ce16">
            <text:p>19:09:010109:179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5" table:number-rows-spanned="1" table:style-name="ce16">
            <text:p>19:09:010109:179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5" table:number-rows-spanned="1" table:style-name="ce16">
            <text:p>19:09:010109:179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5" table:number-rows-spanned="1" table:style-name="ce16">
            <text:p>19:09:010109:179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5" table:number-rows-spanned="1" table:style-name="ce16">
            <text:p>19:09:010109:179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5" table:number-rows-spanned="1" table:style-name="ce16">
            <text:p>19:09:010109:180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5" table:number-rows-spanned="1" table:style-name="ce16">
            <text:p>19:09:010109:43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5" table:number-rows-spanned="1" table:style-name="ce16">
            <text:p>19:09:010109:45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5" table:number-rows-spanned="1" table:style-name="ce16">
            <text:p>19:09:010109:46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5" table:number-rows-spanned="1" table:style-name="ce16">
            <text:p>19:09:010109:46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5" table:number-rows-spanned="1" table:style-name="ce16">
            <text:p>19:09:010109:47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5" table:number-rows-spanned="1" table:style-name="ce16">
            <text:p>19:09:010109:47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5" table:number-rows-spanned="1" table:style-name="ce16">
            <text:p>19:09:010109:48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5" table:number-rows-spanned="1" table:style-name="ce16">
            <text:p>19:09:010109:51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5" table:number-rows-spanned="1" table:style-name="ce16">
            <text:p>19:09:010109:52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5" table:number-rows-spanned="1" table:style-name="ce16">
            <text:p>19:09:010109:53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5" table:number-rows-spanned="1" table:style-name="ce16">
            <text:p>19:09:010109:55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5" table:number-rows-spanned="1" table:style-name="ce16">
            <text:p>19:09:010109:55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5" table:number-rows-spanned="1" table:style-name="ce16">
            <text:p>19:09:010109:56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5" table:number-rows-spanned="1" table:style-name="ce16">
            <text:p>19:09:010109:56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5" table:number-rows-spanned="1" table:style-name="ce16">
            <text:p>19:09:010109:56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5" table:number-rows-spanned="1" table:style-name="ce16">
            <text:p>19:09:010109:59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5" table:number-rows-spanned="1" table:style-name="ce16">
            <text:p>19:09:010109:60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5" table:number-rows-spanned="1" table:style-name="ce16">
            <text:p>19:09:010109:61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5" table:number-rows-spanned="1" table:style-name="ce16">
            <text:p>19:09:010109:61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5" table:number-rows-spanned="1" table:style-name="ce16">
            <text:p>19:09:010109:62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5" table:number-rows-spanned="1" table:style-name="ce16">
            <text:p>19:09:010109:62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5" table:number-rows-spanned="1" table:style-name="ce16">
            <text:p>19:09:010109:63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5" table:number-rows-spanned="1" table:style-name="ce16">
            <text:p>19:09:010109:64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5" table:number-rows-spanned="1" table:style-name="ce16">
            <text:p>19:09:010109:64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5" table:number-rows-spanned="1" table:style-name="ce16">
            <text:p>19:09:010109:64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5" table:number-rows-spanned="1" table:style-name="ce16">
            <text:p>19:09:010109:65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5" table:number-rows-spanned="1" table:style-name="ce16">
            <text:p>19:09:010109:65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5" table:number-rows-spanned="1" table:style-name="ce16">
            <text:p>19:09:010109:67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5" table:number-rows-spanned="1" table:style-name="ce16">
            <text:p>19:09:010109:69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5" table:number-rows-spanned="1" table:style-name="ce16">
            <text:p>19:09:010109:69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5" table:number-rows-spanned="1" table:style-name="ce16">
            <text:p>19:09:010110:128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5" table:number-rows-spanned="1" table:style-name="ce16">
            <text:p>19:09:010110:129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5" table:number-rows-spanned="1" table:style-name="ce16">
            <text:p>19:09:010110:129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5" table:number-rows-spanned="1" table:style-name="ce16">
            <text:p>19:09:010110:129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5" table:number-rows-spanned="1" table:style-name="ce16">
            <text:p>19:09:010110:129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5" table:number-rows-spanned="1" table:style-name="ce16">
            <text:p>19:09:010110:133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5" table:number-rows-spanned="1" table:style-name="ce16">
            <text:p>19:09:010110:134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5" table:number-rows-spanned="1" table:style-name="ce16">
            <text:p>19:09:010110:137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5" table:number-rows-spanned="1" table:style-name="ce16">
            <text:p>19:09:010110:145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5" table:number-rows-spanned="1" table:style-name="ce16">
            <text:p>19:09:010110:146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5" table:number-rows-spanned="1" table:style-name="ce16">
            <text:p>19:09:010110:146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5" table:number-rows-spanned="1" table:style-name="ce16">
            <text:p>19:09:010110:146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5" table:number-rows-spanned="1" table:style-name="ce16">
            <text:p>19:09:010110:146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5" table:number-rows-spanned="1" table:style-name="ce16">
            <text:p>19:09:010110:146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5" table:number-rows-spanned="1" table:style-name="ce16">
            <text:p>19:09:010110:146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5" table:number-rows-spanned="1" table:style-name="ce16">
            <text:p>19:09:010110:146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5" table:number-rows-spanned="1" table:style-name="ce16">
            <text:p>19:09:010110:149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5" table:number-rows-spanned="1" table:style-name="ce16">
            <text:p>19:09:010110:149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5" table:number-rows-spanned="1" table:style-name="ce16">
            <text:p>19:09:010110:149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5" table:number-rows-spanned="1" table:style-name="ce16">
            <text:p>19:09:010110:150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5" table:number-rows-spanned="1" table:style-name="ce16">
            <text:p>19:09:010110:153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5" table:number-rows-spanned="1" table:style-name="ce16">
            <text:p>19:09:010110:154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5" table:number-rows-spanned="1" table:style-name="ce16">
            <text:p>19:09:010110:154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5" table:number-rows-spanned="1" table:style-name="ce16">
            <text:p>19:09:010110:154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5" table:number-rows-spanned="1" table:style-name="ce16">
            <text:p>19:09:010110:154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5" table:number-rows-spanned="1" table:style-name="ce16">
            <text:p>19:09:010110:154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5" table:number-rows-spanned="1" table:style-name="ce16">
            <text:p>19:09:010110:155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5" table:number-rows-spanned="1" table:style-name="ce16">
            <text:p>19:09:010110:155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5" table:number-rows-spanned="1" table:style-name="ce16">
            <text:p>19:09:010110:158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5" table:number-rows-spanned="1" table:style-name="ce16">
            <text:p>19:09:010110:183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5" table:number-rows-spanned="1" table:style-name="ce16">
            <text:p>19:09:010110:183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5" table:number-rows-spanned="1" table:style-name="ce16">
            <text:p>19:09:010110:184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5" table:number-rows-spanned="1" table:style-name="ce16">
            <text:p>19:09:010110:188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5" table:number-rows-spanned="1" table:style-name="ce16">
            <text:p>19:09:010110:199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5" table:number-rows-spanned="1" table:style-name="ce16">
            <text:p>19:09:010110:212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5" table:number-rows-spanned="1" table:style-name="ce16">
            <text:p>19:09:010110:217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5" table:number-rows-spanned="1" table:style-name="ce16">
            <text:p>19:09:010110:217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5" table:number-rows-spanned="1" table:style-name="ce16">
            <text:p>19:09:010110:35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5" table:number-rows-spanned="1" table:style-name="ce16">
            <text:p>19:09:010110:38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5" table:number-rows-spanned="1" table:style-name="ce16">
            <text:p>19:09:010110:38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5" table:number-rows-spanned="1" table:style-name="ce16">
            <text:p>19:09:010110:41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5" table:number-rows-spanned="1" table:style-name="ce16">
            <text:p>19:09:010110:51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5" table:number-rows-spanned="1" table:style-name="ce16">
            <text:p>19:09:010110:52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5" table:number-rows-spanned="1" table:style-name="ce16">
            <text:p>19:09:010110:53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5" table:number-rows-spanned="1" table:style-name="ce16">
            <text:p>19:09:010110:55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5" table:number-rows-spanned="1" table:style-name="ce16">
            <text:p>19:09:010110:55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5" table:number-rows-spanned="1" table:style-name="ce16">
            <text:p>19:09:010110:55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5" table:number-rows-spanned="1" table:style-name="ce16">
            <text:p>19:09:010110:56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5" table:number-rows-spanned="1" table:style-name="ce16">
            <text:p>19:09:010110:56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5" table:number-rows-spanned="1" table:style-name="ce16">
            <text:p>19:09:010111:106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5" table:number-rows-spanned="1" table:style-name="ce16">
            <text:p>19:09:010111:52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5" table:number-rows-spanned="1" table:style-name="ce16">
            <text:p>19:09:010111:71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5" table:number-rows-spanned="1" table:style-name="ce16">
            <text:p>19:09:010111:74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5" table:number-rows-spanned="1" table:style-name="ce16">
            <text:p>19:09:010111:75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5" table:number-rows-spanned="1" table:style-name="ce16">
            <text:p>19:09:010111:76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5" table:number-rows-spanned="1" table:style-name="ce16">
            <text:p>19:09:010111:76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5" table:number-rows-spanned="1" table:style-name="ce16">
            <text:p>19:09:010111:78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5" table:number-rows-spanned="1" table:style-name="ce16">
            <text:p>19:09:010112:26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5" table:number-rows-spanned="1" table:style-name="ce16">
            <text:p>19:09:010112:28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5" table:number-rows-spanned="1" table:style-name="ce16">
            <text:p>19:09:010112:28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5" table:number-rows-spanned="1" table:style-name="ce16">
            <text:p>19:09:010112:28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5" table:number-rows-spanned="1" table:style-name="ce16">
            <text:p>19:09:010112:28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5" table:number-rows-spanned="1" table:style-name="ce16">
            <text:p>19:09:010112:44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5" table:number-rows-spanned="1" table:style-name="ce16">
            <text:p>19:09:010112:45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5" table:number-rows-spanned="1" table:style-name="ce16">
            <text:p>19:09:010112:46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5" table:number-rows-spanned="1" table:style-name="ce16">
            <text:p>19:09:010112:49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5" table:number-rows-spanned="1" table:style-name="ce16">
            <text:p>19:09:010112:49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5" table:number-rows-spanned="1" table:style-name="ce16">
            <text:p>19:09:010112:61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5" table:number-rows-spanned="1" table:style-name="ce16">
            <text:p>19:09:010112:62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5" table:number-rows-spanned="1" table:style-name="ce16">
            <text:p>19:09:010114:100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5" table:number-rows-spanned="1" table:style-name="ce16">
            <text:p>19:09:010114:107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5" table:number-rows-spanned="1" table:style-name="ce16">
            <text:p>19:09:010115:104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5" table:number-rows-spanned="1" table:style-name="ce16">
            <text:p>19:09:010115:109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5" table:number-rows-spanned="1" table:style-name="ce16">
            <text:p>19:09:010115:109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5" table:number-rows-spanned="1" table:style-name="ce16">
            <text:p>19:09:010115:114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5" table:number-rows-spanned="1" table:style-name="ce16">
            <text:p>19:09:010115:118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5" table:number-rows-spanned="1" table:style-name="ce16">
            <text:p>19:09:010115:139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5" table:number-rows-spanned="1" table:style-name="ce16">
            <text:p>19:09:010115:139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5" table:number-rows-spanned="1" table:style-name="ce16">
            <text:p>19:09:010115:139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5" table:number-rows-spanned="1" table:style-name="ce16">
            <text:p>19:09:010115:139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5" table:number-rows-spanned="1" table:style-name="ce16">
            <text:p>19:09:010201:152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5" table:number-rows-spanned="1" table:style-name="ce16">
            <text:p>19:09:010201:154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5" table:number-rows-spanned="1" table:style-name="ce16">
            <text:p>19:09:010201:154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5" table:number-rows-spanned="1" table:style-name="ce16">
            <text:p>19:09:010201:154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5" table:number-rows-spanned="1" table:style-name="ce16">
            <text:p>19:09:010201:154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5" table:number-rows-spanned="1" table:style-name="ce16">
            <text:p>19:09:010201:154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5" table:number-rows-spanned="1" table:style-name="ce16">
            <text:p>19:09:010201:154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5" table:number-rows-spanned="1" table:style-name="ce16">
            <text:p>19:09:010201:154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5" table:number-rows-spanned="1" table:style-name="ce16">
            <text:p>19:09:010201:155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5" table:number-rows-spanned="1" table:style-name="ce16">
            <text:p>19:09:010201:155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5" table:number-rows-spanned="1" table:style-name="ce16">
            <text:p>19:09:010201:155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5" table:number-rows-spanned="1" table:style-name="ce16">
            <text:p>19:09:010201:156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5" table:number-rows-spanned="1" table:style-name="ce16">
            <text:p>19:09:010201:156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5" table:number-rows-spanned="1" table:style-name="ce16">
            <text:p>19:09:010201:156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5" table:number-rows-spanned="1" table:style-name="ce16">
            <text:p>19:09:010201:157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5" table:number-rows-spanned="1" table:style-name="ce16">
            <text:p>19:09:010201:157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5" table:number-rows-spanned="1" table:style-name="ce16">
            <text:p>19:09:010201:157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5" table:number-rows-spanned="1" table:style-name="ce16">
            <text:p>19:09:010201:157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5" table:number-rows-spanned="1" table:style-name="ce16">
            <text:p>19:09:010201:157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5" table:number-rows-spanned="1" table:style-name="ce16">
            <text:p>19:09:010201:159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5" table:number-rows-spanned="1" table:style-name="ce16">
            <text:p>19:09:010201:159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5" table:number-rows-spanned="1" table:style-name="ce16">
            <text:p>19:09:010201:159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5" table:number-rows-spanned="1" table:style-name="ce16">
            <text:p>19:09:010201:159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5" table:number-rows-spanned="1" table:style-name="ce16">
            <text:p>19:09:010201:160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5" table:number-rows-spanned="1" table:style-name="ce16">
            <text:p>19:09:010201:160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5" table:number-rows-spanned="1" table:style-name="ce16">
            <text:p>19:09:010201:160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5" table:number-rows-spanned="1" table:style-name="ce16">
            <text:p>19:09:010201:160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5" table:number-rows-spanned="1" table:style-name="ce16">
            <text:p>19:09:010201:160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5" table:number-rows-spanned="1" table:style-name="ce16">
            <text:p>19:09:010201:162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5" table:number-rows-spanned="1" table:style-name="ce16">
            <text:p>19:09:010201:162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5" table:number-rows-spanned="1" table:style-name="ce16">
            <text:p>19:09:010201:162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5" table:number-rows-spanned="1" table:style-name="ce16">
            <text:p>19:09:010201:163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5" table:number-rows-spanned="1" table:style-name="ce16">
            <text:p>19:09:010201:163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5" table:number-rows-spanned="1" table:style-name="ce16">
            <text:p>19:09:010201:165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5" table:number-rows-spanned="1" table:style-name="ce16">
            <text:p>19:09:010201:165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5" table:number-rows-spanned="1" table:style-name="ce16">
            <text:p>19:09:010201:166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5" table:number-rows-spanned="1" table:style-name="ce16">
            <text:p>19:09:010201:166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5" table:number-rows-spanned="1" table:style-name="ce16">
            <text:p>19:09:010201:166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5" table:number-rows-spanned="1" table:style-name="ce16">
            <text:p>19:09:010201:166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5" table:number-rows-spanned="1" table:style-name="ce16">
            <text:p>19:09:010201:166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5" table:number-rows-spanned="1" table:style-name="ce16">
            <text:p>19:09:010201:167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5" table:number-rows-spanned="1" table:style-name="ce16">
            <text:p>19:09:010201:167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5" table:number-rows-spanned="1" table:style-name="ce16">
            <text:p>19:09:010201:167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5" table:number-rows-spanned="1" table:style-name="ce16">
            <text:p>19:09:010201:168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5" table:number-rows-spanned="1" table:style-name="ce16">
            <text:p>19:09:010201:168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5" table:number-rows-spanned="1" table:style-name="ce16">
            <text:p>19:09:010201:168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5" table:number-rows-spanned="1" table:style-name="ce16">
            <text:p>19:09:010201:168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5" table:number-rows-spanned="1" table:style-name="ce16">
            <text:p>19:09:010201:168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5" table:number-rows-spanned="1" table:style-name="ce16">
            <text:p>19:09:010201:169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5" table:number-rows-spanned="1" table:style-name="ce16">
            <text:p>19:09:010201:169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5" table:number-rows-spanned="1" table:style-name="ce16">
            <text:p>19:09:010201:169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5" table:number-rows-spanned="1" table:style-name="ce16">
            <text:p>19:09:010201:171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5" table:number-rows-spanned="1" table:style-name="ce16">
            <text:p>19:09:010201:172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5" table:number-rows-spanned="1" table:style-name="ce16">
            <text:p>19:09:010201:172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5" table:number-rows-spanned="1" table:style-name="ce16">
            <text:p>19:09:010201:172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5" table:number-rows-spanned="1" table:style-name="ce16">
            <text:p>19:09:010201:172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5" table:number-rows-spanned="1" table:style-name="ce16">
            <text:p>19:09:010201:172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5" table:number-rows-spanned="1" table:style-name="ce16">
            <text:p>19:09:010201:172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number-columns-spanned="5" table:number-rows-spanned="1" table:style-name="ce16">
            <text:p>19:09:010201:172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number-columns-spanned="5" table:number-rows-spanned="1" table:style-name="ce16">
            <text:p>19:09:010201:173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number-columns-spanned="5" table:number-rows-spanned="1" table:style-name="ce16">
            <text:p>19:09:010201:174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number-columns-spanned="5" table:number-rows-spanned="1" table:style-name="ce16">
            <text:p>19:09:010201:174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number-columns-spanned="5" table:number-rows-spanned="1" table:style-name="ce16">
            <text:p>19:09:010201:174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number-columns-spanned="5" table:number-rows-spanned="1" table:style-name="ce16">
            <text:p>19:09:010201:174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number-columns-spanned="5" table:number-rows-spanned="1" table:style-name="ce16">
            <text:p>19:09:010201:174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number-columns-spanned="5" table:number-rows-spanned="1" table:style-name="ce16">
            <text:p>19:09:010201:175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number-columns-spanned="5" table:number-rows-spanned="1" table:style-name="ce16">
            <text:p>19:09:010201:175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number-columns-spanned="5" table:number-rows-spanned="1" table:style-name="ce16">
            <text:p>19:09:010201:176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number-columns-spanned="5" table:number-rows-spanned="1" table:style-name="ce16">
            <text:p>19:09:010201:176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number-columns-spanned="5" table:number-rows-spanned="1" table:style-name="ce16">
            <text:p>19:09:010201:177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number-columns-spanned="5" table:number-rows-spanned="1" table:style-name="ce16">
            <text:p>19:09:010201:177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number-columns-spanned="5" table:number-rows-spanned="1" table:style-name="ce16">
            <text:p>19:09:010201:177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number-columns-spanned="5" table:number-rows-spanned="1" table:style-name="ce16">
            <text:p>19:09:010201:178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number-columns-spanned="5" table:number-rows-spanned="1" table:style-name="ce16">
            <text:p>19:09:010201:178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number-columns-spanned="5" table:number-rows-spanned="1" table:style-name="ce16">
            <text:p>19:09:010201:179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number-columns-spanned="5" table:number-rows-spanned="1" table:style-name="ce16">
            <text:p>19:09:010201:179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number-columns-spanned="5" table:number-rows-spanned="1" table:style-name="ce16">
            <text:p>19:09:010201:179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number-columns-spanned="5" table:number-rows-spanned="1" table:style-name="ce16">
            <text:p>19:09:010201:179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number-columns-spanned="5" table:number-rows-spanned="1" table:style-name="ce16">
            <text:p>19:09:010201:179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number-columns-spanned="5" table:number-rows-spanned="1" table:style-name="ce16">
            <text:p>19:09:010201:179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number-columns-spanned="5" table:number-rows-spanned="1" table:style-name="ce16">
            <text:p>19:09:010201:179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number-columns-spanned="5" table:number-rows-spanned="1" table:style-name="ce16">
            <text:p>19:09:010201:180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number-columns-spanned="5" table:number-rows-spanned="1" table:style-name="ce16">
            <text:p>19:09:010201:180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number-columns-spanned="5" table:number-rows-spanned="1" table:style-name="ce16">
            <text:p>19:09:010201:182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number-columns-spanned="5" table:number-rows-spanned="1" table:style-name="ce16">
            <text:p>19:09:010201:182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number-columns-spanned="5" table:number-rows-spanned="1" table:style-name="ce16">
            <text:p>19:09:010201:182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number-columns-spanned="5" table:number-rows-spanned="1" table:style-name="ce16">
            <text:p>19:09:010201:183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number-columns-spanned="5" table:number-rows-spanned="1" table:style-name="ce16">
            <text:p>19:09:010201:183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number-columns-spanned="5" table:number-rows-spanned="1" table:style-name="ce16">
            <text:p>19:09:010201:183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number-columns-spanned="5" table:number-rows-spanned="1" table:style-name="ce16">
            <text:p>19:09:010201:183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number-columns-spanned="5" table:number-rows-spanned="1" table:style-name="ce16">
            <text:p>19:09:010201:183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number-columns-spanned="5" table:number-rows-spanned="1" table:style-name="ce16">
            <text:p>19:09:010201:183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number-columns-spanned="5" table:number-rows-spanned="1" table:style-name="ce16">
            <text:p>19:09:010201:183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number-columns-spanned="5" table:number-rows-spanned="1" table:style-name="ce16">
            <text:p>19:09:010201:183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number-columns-spanned="5" table:number-rows-spanned="1" table:style-name="ce16">
            <text:p>19:09:010201:184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number-columns-spanned="5" table:number-rows-spanned="1" table:style-name="ce16">
            <text:p>19:09:010201:184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number-columns-spanned="5" table:number-rows-spanned="1" table:style-name="ce16">
            <text:p>19:09:010201:184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number-columns-spanned="5" table:number-rows-spanned="1" table:style-name="ce16">
            <text:p>19:09:010201:184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number-columns-spanned="5" table:number-rows-spanned="1" table:style-name="ce16">
            <text:p>19:09:010201:184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number-columns-spanned="5" table:number-rows-spanned="1" table:style-name="ce16">
            <text:p>19:09:010201:184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number-columns-spanned="5" table:number-rows-spanned="1" table:style-name="ce16">
            <text:p>19:09:010201:185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number-columns-spanned="5" table:number-rows-spanned="1" table:style-name="ce16">
            <text:p>19:09:010201:185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number-columns-spanned="5" table:number-rows-spanned="1" table:style-name="ce16">
            <text:p>19:09:010201:185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number-columns-spanned="5" table:number-rows-spanned="1" table:style-name="ce16">
            <text:p>19:09:010201:185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number-columns-spanned="5" table:number-rows-spanned="1" table:style-name="ce16">
            <text:p>19:09:010201:185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number-columns-spanned="5" table:number-rows-spanned="1" table:style-name="ce16">
            <text:p>19:09:010201:185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number-columns-spanned="5" table:number-rows-spanned="1" table:style-name="ce16">
            <text:p>19:09:010201:186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number-columns-spanned="5" table:number-rows-spanned="1" table:style-name="ce16">
            <text:p>19:09:010201:186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number-columns-spanned="5" table:number-rows-spanned="1" table:style-name="ce16">
            <text:p>19:09:010201:186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number-columns-spanned="5" table:number-rows-spanned="1" table:style-name="ce16">
            <text:p>19:09:010201:187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number-columns-spanned="5" table:number-rows-spanned="1" table:style-name="ce16">
            <text:p>19:09:010201:187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number-columns-spanned="5" table:number-rows-spanned="1" table:style-name="ce16">
            <text:p>19:09:010201:187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number-columns-spanned="5" table:number-rows-spanned="1" table:style-name="ce16">
            <text:p>19:09:010201:187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number-columns-spanned="5" table:number-rows-spanned="1" table:style-name="ce16">
            <text:p>19:09:010201:187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number-columns-spanned="5" table:number-rows-spanned="1" table:style-name="ce16">
            <text:p>19:09:010201:187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number-columns-spanned="5" table:number-rows-spanned="1" table:style-name="ce16">
            <text:p>19:09:010201:188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number-columns-spanned="5" table:number-rows-spanned="1" table:style-name="ce16">
            <text:p>19:09:010201:188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number-columns-spanned="5" table:number-rows-spanned="1" table:style-name="ce16">
            <text:p>19:09:010201:189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7" table:number-columns-spanned="2" table:number-rows-spanned="1" table:style-name="ce16">
            <text:p>477</text:p>
          </table:table-cell>
          <table:covered-table-cell/>
          <table:table-cell office:value-type="string" table:number-columns-spanned="5" table:number-rows-spanned="1" table:style-name="ce16">
            <text:p>19:09:010201:189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8" table:number-columns-spanned="2" table:number-rows-spanned="1" table:style-name="ce16">
            <text:p>478</text:p>
          </table:table-cell>
          <table:covered-table-cell/>
          <table:table-cell office:value-type="string" table:number-columns-spanned="5" table:number-rows-spanned="1" table:style-name="ce16">
            <text:p>19:09:010201:189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9" table:number-columns-spanned="2" table:number-rows-spanned="1" table:style-name="ce16">
            <text:p>479</text:p>
          </table:table-cell>
          <table:covered-table-cell/>
          <table:table-cell office:value-type="string" table:number-columns-spanned="5" table:number-rows-spanned="1" table:style-name="ce16">
            <text:p>19:09:010201:190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0" table:number-columns-spanned="2" table:number-rows-spanned="1" table:style-name="ce16">
            <text:p>480</text:p>
          </table:table-cell>
          <table:covered-table-cell/>
          <table:table-cell office:value-type="string" table:number-columns-spanned="5" table:number-rows-spanned="1" table:style-name="ce16">
            <text:p>19:09:010201:191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1" table:number-columns-spanned="2" table:number-rows-spanned="1" table:style-name="ce16">
            <text:p>481</text:p>
          </table:table-cell>
          <table:covered-table-cell/>
          <table:table-cell office:value-type="string" table:number-columns-spanned="5" table:number-rows-spanned="1" table:style-name="ce16">
            <text:p>19:09:010201:191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2" table:number-columns-spanned="2" table:number-rows-spanned="1" table:style-name="ce16">
            <text:p>482</text:p>
          </table:table-cell>
          <table:covered-table-cell/>
          <table:table-cell office:value-type="string" table:number-columns-spanned="5" table:number-rows-spanned="1" table:style-name="ce16">
            <text:p>19:09:010201:191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3" table:number-columns-spanned="2" table:number-rows-spanned="1" table:style-name="ce16">
            <text:p>483</text:p>
          </table:table-cell>
          <table:covered-table-cell/>
          <table:table-cell office:value-type="string" table:number-columns-spanned="5" table:number-rows-spanned="1" table:style-name="ce16">
            <text:p>19:09:010201:191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4" table:number-columns-spanned="2" table:number-rows-spanned="1" table:style-name="ce16">
            <text:p>484</text:p>
          </table:table-cell>
          <table:covered-table-cell/>
          <table:table-cell office:value-type="string" table:number-columns-spanned="5" table:number-rows-spanned="1" table:style-name="ce16">
            <text:p>19:09:010201:191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5" table:number-columns-spanned="2" table:number-rows-spanned="1" table:style-name="ce16">
            <text:p>485</text:p>
          </table:table-cell>
          <table:covered-table-cell/>
          <table:table-cell office:value-type="string" table:number-columns-spanned="5" table:number-rows-spanned="1" table:style-name="ce16">
            <text:p>19:09:010201:191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6" table:number-columns-spanned="2" table:number-rows-spanned="1" table:style-name="ce16">
            <text:p>486</text:p>
          </table:table-cell>
          <table:covered-table-cell/>
          <table:table-cell office:value-type="string" table:number-columns-spanned="5" table:number-rows-spanned="1" table:style-name="ce16">
            <text:p>19:09:010201:191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7" table:number-columns-spanned="2" table:number-rows-spanned="1" table:style-name="ce16">
            <text:p>487</text:p>
          </table:table-cell>
          <table:covered-table-cell/>
          <table:table-cell office:value-type="string" table:number-columns-spanned="5" table:number-rows-spanned="1" table:style-name="ce16">
            <text:p>19:09:010201:192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8" table:number-columns-spanned="2" table:number-rows-spanned="1" table:style-name="ce16">
            <text:p>488</text:p>
          </table:table-cell>
          <table:covered-table-cell/>
          <table:table-cell office:value-type="string" table:number-columns-spanned="5" table:number-rows-spanned="1" table:style-name="ce16">
            <text:p>19:09:010201:192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9" table:number-columns-spanned="2" table:number-rows-spanned="1" table:style-name="ce16">
            <text:p>489</text:p>
          </table:table-cell>
          <table:covered-table-cell/>
          <table:table-cell office:value-type="string" table:number-columns-spanned="5" table:number-rows-spanned="1" table:style-name="ce16">
            <text:p>19:09:010201:192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0" table:number-columns-spanned="2" table:number-rows-spanned="1" table:style-name="ce16">
            <text:p>490</text:p>
          </table:table-cell>
          <table:covered-table-cell/>
          <table:table-cell office:value-type="string" table:number-columns-spanned="5" table:number-rows-spanned="1" table:style-name="ce16">
            <text:p>19:09:010201:193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1" table:number-columns-spanned="2" table:number-rows-spanned="1" table:style-name="ce16">
            <text:p>491</text:p>
          </table:table-cell>
          <table:covered-table-cell/>
          <table:table-cell office:value-type="string" table:number-columns-spanned="5" table:number-rows-spanned="1" table:style-name="ce16">
            <text:p>19:09:010201:193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2" table:number-columns-spanned="2" table:number-rows-spanned="1" table:style-name="ce16">
            <text:p>492</text:p>
          </table:table-cell>
          <table:covered-table-cell/>
          <table:table-cell office:value-type="string" table:number-columns-spanned="5" table:number-rows-spanned="1" table:style-name="ce16">
            <text:p>19:09:010201:193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3" table:number-columns-spanned="2" table:number-rows-spanned="1" table:style-name="ce16">
            <text:p>493</text:p>
          </table:table-cell>
          <table:covered-table-cell/>
          <table:table-cell office:value-type="string" table:number-columns-spanned="5" table:number-rows-spanned="1" table:style-name="ce16">
            <text:p>19:09:010201:193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4" table:number-columns-spanned="2" table:number-rows-spanned="1" table:style-name="ce16">
            <text:p>494</text:p>
          </table:table-cell>
          <table:covered-table-cell/>
          <table:table-cell office:value-type="string" table:number-columns-spanned="5" table:number-rows-spanned="1" table:style-name="ce16">
            <text:p>19:09:010201:193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5" table:number-columns-spanned="2" table:number-rows-spanned="1" table:style-name="ce16">
            <text:p>495</text:p>
          </table:table-cell>
          <table:covered-table-cell/>
          <table:table-cell office:value-type="string" table:number-columns-spanned="5" table:number-rows-spanned="1" table:style-name="ce16">
            <text:p>19:09:010201:194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6" table:number-columns-spanned="2" table:number-rows-spanned="1" table:style-name="ce16">
            <text:p>496</text:p>
          </table:table-cell>
          <table:covered-table-cell/>
          <table:table-cell office:value-type="string" table:number-columns-spanned="5" table:number-rows-spanned="1" table:style-name="ce16">
            <text:p>19:09:010201:195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7" table:number-columns-spanned="2" table:number-rows-spanned="1" table:style-name="ce16">
            <text:p>497</text:p>
          </table:table-cell>
          <table:covered-table-cell/>
          <table:table-cell office:value-type="string" table:number-columns-spanned="5" table:number-rows-spanned="1" table:style-name="ce16">
            <text:p>19:09:010201:195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8" table:number-columns-spanned="2" table:number-rows-spanned="1" table:style-name="ce16">
            <text:p>498</text:p>
          </table:table-cell>
          <table:covered-table-cell/>
          <table:table-cell office:value-type="string" table:number-columns-spanned="5" table:number-rows-spanned="1" table:style-name="ce16">
            <text:p>19:09:010201:195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9" table:number-columns-spanned="2" table:number-rows-spanned="1" table:style-name="ce16">
            <text:p>499</text:p>
          </table:table-cell>
          <table:covered-table-cell/>
          <table:table-cell office:value-type="string" table:number-columns-spanned="5" table:number-rows-spanned="1" table:style-name="ce16">
            <text:p>19:09:010201:196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0" table:number-columns-spanned="2" table:number-rows-spanned="1" table:style-name="ce16">
            <text:p>500</text:p>
          </table:table-cell>
          <table:covered-table-cell/>
          <table:table-cell office:value-type="string" table:number-columns-spanned="5" table:number-rows-spanned="1" table:style-name="ce16">
            <text:p>19:09:010201:196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1" table:number-columns-spanned="2" table:number-rows-spanned="1" table:style-name="ce16">
            <text:p>501</text:p>
          </table:table-cell>
          <table:covered-table-cell/>
          <table:table-cell office:value-type="string" table:number-columns-spanned="5" table:number-rows-spanned="1" table:style-name="ce16">
            <text:p>19:09:010201:197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2" table:number-columns-spanned="2" table:number-rows-spanned="1" table:style-name="ce16">
            <text:p>502</text:p>
          </table:table-cell>
          <table:covered-table-cell/>
          <table:table-cell office:value-type="string" table:number-columns-spanned="5" table:number-rows-spanned="1" table:style-name="ce16">
            <text:p>19:09:010201:197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3" table:number-columns-spanned="2" table:number-rows-spanned="1" table:style-name="ce16">
            <text:p>503</text:p>
          </table:table-cell>
          <table:covered-table-cell/>
          <table:table-cell office:value-type="string" table:number-columns-spanned="5" table:number-rows-spanned="1" table:style-name="ce16">
            <text:p>19:09:010201:198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4" table:number-columns-spanned="2" table:number-rows-spanned="1" table:style-name="ce16">
            <text:p>504</text:p>
          </table:table-cell>
          <table:covered-table-cell/>
          <table:table-cell office:value-type="string" table:number-columns-spanned="5" table:number-rows-spanned="1" table:style-name="ce16">
            <text:p>19:09:010201:198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5" table:number-columns-spanned="2" table:number-rows-spanned="1" table:style-name="ce16">
            <text:p>505</text:p>
          </table:table-cell>
          <table:covered-table-cell/>
          <table:table-cell office:value-type="string" table:number-columns-spanned="5" table:number-rows-spanned="1" table:style-name="ce16">
            <text:p>19:09:010201:198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6" table:number-columns-spanned="2" table:number-rows-spanned="1" table:style-name="ce16">
            <text:p>506</text:p>
          </table:table-cell>
          <table:covered-table-cell/>
          <table:table-cell office:value-type="string" table:number-columns-spanned="5" table:number-rows-spanned="1" table:style-name="ce16">
            <text:p>19:09:010201:199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7" table:number-columns-spanned="2" table:number-rows-spanned="1" table:style-name="ce16">
            <text:p>507</text:p>
          </table:table-cell>
          <table:covered-table-cell/>
          <table:table-cell office:value-type="string" table:number-columns-spanned="5" table:number-rows-spanned="1" table:style-name="ce16">
            <text:p>19:09:010201:200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8" table:number-columns-spanned="2" table:number-rows-spanned="1" table:style-name="ce16">
            <text:p>508</text:p>
          </table:table-cell>
          <table:covered-table-cell/>
          <table:table-cell office:value-type="string" table:number-columns-spanned="5" table:number-rows-spanned="1" table:style-name="ce16">
            <text:p>19:09:010201:200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9" table:number-columns-spanned="2" table:number-rows-spanned="1" table:style-name="ce16">
            <text:p>509</text:p>
          </table:table-cell>
          <table:covered-table-cell/>
          <table:table-cell office:value-type="string" table:number-columns-spanned="5" table:number-rows-spanned="1" table:style-name="ce16">
            <text:p>19:09:010201:200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0" table:number-columns-spanned="2" table:number-rows-spanned="1" table:style-name="ce16">
            <text:p>510</text:p>
          </table:table-cell>
          <table:covered-table-cell/>
          <table:table-cell office:value-type="string" table:number-columns-spanned="5" table:number-rows-spanned="1" table:style-name="ce16">
            <text:p>19:09:010201:201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1" table:number-columns-spanned="2" table:number-rows-spanned="1" table:style-name="ce16">
            <text:p>511</text:p>
          </table:table-cell>
          <table:covered-table-cell/>
          <table:table-cell office:value-type="string" table:number-columns-spanned="5" table:number-rows-spanned="1" table:style-name="ce16">
            <text:p>19:09:010201:201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2" table:number-columns-spanned="2" table:number-rows-spanned="1" table:style-name="ce16">
            <text:p>512</text:p>
          </table:table-cell>
          <table:covered-table-cell/>
          <table:table-cell office:value-type="string" table:number-columns-spanned="5" table:number-rows-spanned="1" table:style-name="ce16">
            <text:p>19:09:010201:201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3" table:number-columns-spanned="2" table:number-rows-spanned="1" table:style-name="ce16">
            <text:p>513</text:p>
          </table:table-cell>
          <table:covered-table-cell/>
          <table:table-cell office:value-type="string" table:number-columns-spanned="5" table:number-rows-spanned="1" table:style-name="ce16">
            <text:p>19:09:010201:202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4" table:number-columns-spanned="2" table:number-rows-spanned="1" table:style-name="ce16">
            <text:p>514</text:p>
          </table:table-cell>
          <table:covered-table-cell/>
          <table:table-cell office:value-type="string" table:number-columns-spanned="5" table:number-rows-spanned="1" table:style-name="ce16">
            <text:p>19:09:010201:202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5" table:number-columns-spanned="2" table:number-rows-spanned="1" table:style-name="ce16">
            <text:p>515</text:p>
          </table:table-cell>
          <table:covered-table-cell/>
          <table:table-cell office:value-type="string" table:number-columns-spanned="5" table:number-rows-spanned="1" table:style-name="ce16">
            <text:p>19:09:010201:202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6" table:number-columns-spanned="2" table:number-rows-spanned="1" table:style-name="ce16">
            <text:p>516</text:p>
          </table:table-cell>
          <table:covered-table-cell/>
          <table:table-cell office:value-type="string" table:number-columns-spanned="5" table:number-rows-spanned="1" table:style-name="ce16">
            <text:p>19:09:010201:203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7" table:number-columns-spanned="2" table:number-rows-spanned="1" table:style-name="ce16">
            <text:p>517</text:p>
          </table:table-cell>
          <table:covered-table-cell/>
          <table:table-cell office:value-type="string" table:number-columns-spanned="5" table:number-rows-spanned="1" table:style-name="ce16">
            <text:p>19:09:010201:203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8" table:number-columns-spanned="2" table:number-rows-spanned="1" table:style-name="ce16">
            <text:p>518</text:p>
          </table:table-cell>
          <table:covered-table-cell/>
          <table:table-cell office:value-type="string" table:number-columns-spanned="5" table:number-rows-spanned="1" table:style-name="ce16">
            <text:p>19:09:010201:203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9" table:number-columns-spanned="2" table:number-rows-spanned="1" table:style-name="ce16">
            <text:p>519</text:p>
          </table:table-cell>
          <table:covered-table-cell/>
          <table:table-cell office:value-type="string" table:number-columns-spanned="5" table:number-rows-spanned="1" table:style-name="ce16">
            <text:p>19:09:010201:203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0" table:number-columns-spanned="2" table:number-rows-spanned="1" table:style-name="ce16">
            <text:p>520</text:p>
          </table:table-cell>
          <table:covered-table-cell/>
          <table:table-cell office:value-type="string" table:number-columns-spanned="5" table:number-rows-spanned="1" table:style-name="ce16">
            <text:p>19:09:010201:203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1" table:number-columns-spanned="2" table:number-rows-spanned="1" table:style-name="ce16">
            <text:p>521</text:p>
          </table:table-cell>
          <table:covered-table-cell/>
          <table:table-cell office:value-type="string" table:number-columns-spanned="5" table:number-rows-spanned="1" table:style-name="ce16">
            <text:p>19:09:010201:203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2" table:number-columns-spanned="2" table:number-rows-spanned="1" table:style-name="ce16">
            <text:p>522</text:p>
          </table:table-cell>
          <table:covered-table-cell/>
          <table:table-cell office:value-type="string" table:number-columns-spanned="5" table:number-rows-spanned="1" table:style-name="ce16">
            <text:p>19:09:010201:204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3" table:number-columns-spanned="2" table:number-rows-spanned="1" table:style-name="ce16">
            <text:p>523</text:p>
          </table:table-cell>
          <table:covered-table-cell/>
          <table:table-cell office:value-type="string" table:number-columns-spanned="5" table:number-rows-spanned="1" table:style-name="ce16">
            <text:p>19:09:010201:204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4" table:number-columns-spanned="2" table:number-rows-spanned="1" table:style-name="ce16">
            <text:p>524</text:p>
          </table:table-cell>
          <table:covered-table-cell/>
          <table:table-cell office:value-type="string" table:number-columns-spanned="5" table:number-rows-spanned="1" table:style-name="ce16">
            <text:p>19:09:010201:204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5" table:number-columns-spanned="2" table:number-rows-spanned="1" table:style-name="ce16">
            <text:p>525</text:p>
          </table:table-cell>
          <table:covered-table-cell/>
          <table:table-cell office:value-type="string" table:number-columns-spanned="5" table:number-rows-spanned="1" table:style-name="ce16">
            <text:p>19:09:010201:204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6" table:number-columns-spanned="2" table:number-rows-spanned="1" table:style-name="ce16">
            <text:p>526</text:p>
          </table:table-cell>
          <table:covered-table-cell/>
          <table:table-cell office:value-type="string" table:number-columns-spanned="5" table:number-rows-spanned="1" table:style-name="ce16">
            <text:p>19:09:010201:204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7" table:number-columns-spanned="2" table:number-rows-spanned="1" table:style-name="ce16">
            <text:p>527</text:p>
          </table:table-cell>
          <table:covered-table-cell/>
          <table:table-cell office:value-type="string" table:number-columns-spanned="5" table:number-rows-spanned="1" table:style-name="ce16">
            <text:p>19:09:010201:204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8" table:number-columns-spanned="2" table:number-rows-spanned="1" table:style-name="ce16">
            <text:p>528</text:p>
          </table:table-cell>
          <table:covered-table-cell/>
          <table:table-cell office:value-type="string" table:number-columns-spanned="5" table:number-rows-spanned="1" table:style-name="ce16">
            <text:p>19:09:010201:205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9" table:number-columns-spanned="2" table:number-rows-spanned="1" table:style-name="ce16">
            <text:p>529</text:p>
          </table:table-cell>
          <table:covered-table-cell/>
          <table:table-cell office:value-type="string" table:number-columns-spanned="5" table:number-rows-spanned="1" table:style-name="ce16">
            <text:p>19:09:010201:205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0" table:number-columns-spanned="2" table:number-rows-spanned="1" table:style-name="ce16">
            <text:p>530</text:p>
          </table:table-cell>
          <table:covered-table-cell/>
          <table:table-cell office:value-type="string" table:number-columns-spanned="5" table:number-rows-spanned="1" table:style-name="ce16">
            <text:p>19:09:010201:205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1" table:number-columns-spanned="2" table:number-rows-spanned="1" table:style-name="ce16">
            <text:p>531</text:p>
          </table:table-cell>
          <table:covered-table-cell/>
          <table:table-cell office:value-type="string" table:number-columns-spanned="5" table:number-rows-spanned="1" table:style-name="ce16">
            <text:p>19:09:010201:205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2" table:number-columns-spanned="2" table:number-rows-spanned="1" table:style-name="ce16">
            <text:p>532</text:p>
          </table:table-cell>
          <table:covered-table-cell/>
          <table:table-cell office:value-type="string" table:number-columns-spanned="5" table:number-rows-spanned="1" table:style-name="ce16">
            <text:p>19:09:010201:205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3" table:number-columns-spanned="2" table:number-rows-spanned="1" table:style-name="ce16">
            <text:p>533</text:p>
          </table:table-cell>
          <table:covered-table-cell/>
          <table:table-cell office:value-type="string" table:number-columns-spanned="5" table:number-rows-spanned="1" table:style-name="ce16">
            <text:p>19:09:010201:205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4" table:number-columns-spanned="2" table:number-rows-spanned="1" table:style-name="ce16">
            <text:p>534</text:p>
          </table:table-cell>
          <table:covered-table-cell/>
          <table:table-cell office:value-type="string" table:number-columns-spanned="5" table:number-rows-spanned="1" table:style-name="ce16">
            <text:p>19:09:010201:205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5" table:number-columns-spanned="2" table:number-rows-spanned="1" table:style-name="ce16">
            <text:p>535</text:p>
          </table:table-cell>
          <table:covered-table-cell/>
          <table:table-cell office:value-type="string" table:number-columns-spanned="5" table:number-rows-spanned="1" table:style-name="ce16">
            <text:p>19:09:010201:206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6" table:number-columns-spanned="2" table:number-rows-spanned="1" table:style-name="ce16">
            <text:p>536</text:p>
          </table:table-cell>
          <table:covered-table-cell/>
          <table:table-cell office:value-type="string" table:number-columns-spanned="5" table:number-rows-spanned="1" table:style-name="ce16">
            <text:p>19:09:010201:206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7" table:number-columns-spanned="2" table:number-rows-spanned="1" table:style-name="ce16">
            <text:p>537</text:p>
          </table:table-cell>
          <table:covered-table-cell/>
          <table:table-cell office:value-type="string" table:number-columns-spanned="5" table:number-rows-spanned="1" table:style-name="ce16">
            <text:p>19:09:010201:206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8" table:number-columns-spanned="2" table:number-rows-spanned="1" table:style-name="ce16">
            <text:p>538</text:p>
          </table:table-cell>
          <table:covered-table-cell/>
          <table:table-cell office:value-type="string" table:number-columns-spanned="5" table:number-rows-spanned="1" table:style-name="ce16">
            <text:p>19:09:010201:206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9" table:number-columns-spanned="2" table:number-rows-spanned="1" table:style-name="ce16">
            <text:p>539</text:p>
          </table:table-cell>
          <table:covered-table-cell/>
          <table:table-cell office:value-type="string" table:number-columns-spanned="5" table:number-rows-spanned="1" table:style-name="ce16">
            <text:p>19:09:010201:207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0" table:number-columns-spanned="2" table:number-rows-spanned="1" table:style-name="ce16">
            <text:p>540</text:p>
          </table:table-cell>
          <table:covered-table-cell/>
          <table:table-cell office:value-type="string" table:number-columns-spanned="5" table:number-rows-spanned="1" table:style-name="ce16">
            <text:p>19:09:010201:207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1" table:number-columns-spanned="2" table:number-rows-spanned="1" table:style-name="ce16">
            <text:p>541</text:p>
          </table:table-cell>
          <table:covered-table-cell/>
          <table:table-cell office:value-type="string" table:number-columns-spanned="5" table:number-rows-spanned="1" table:style-name="ce16">
            <text:p>19:09:010201:207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2" table:number-columns-spanned="2" table:number-rows-spanned="1" table:style-name="ce16">
            <text:p>542</text:p>
          </table:table-cell>
          <table:covered-table-cell/>
          <table:table-cell office:value-type="string" table:number-columns-spanned="5" table:number-rows-spanned="1" table:style-name="ce16">
            <text:p>19:09:010201:265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3" table:number-columns-spanned="2" table:number-rows-spanned="1" table:style-name="ce16">
            <text:p>543</text:p>
          </table:table-cell>
          <table:covered-table-cell/>
          <table:table-cell office:value-type="string" table:number-columns-spanned="5" table:number-rows-spanned="1" table:style-name="ce16">
            <text:p>19:09:010202:12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4" table:number-columns-spanned="2" table:number-rows-spanned="1" table:style-name="ce16">
            <text:p>544</text:p>
          </table:table-cell>
          <table:covered-table-cell/>
          <table:table-cell office:value-type="string" table:number-columns-spanned="5" table:number-rows-spanned="1" table:style-name="ce16">
            <text:p>19:09:010202:12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5" table:number-columns-spanned="2" table:number-rows-spanned="1" table:style-name="ce16">
            <text:p>545</text:p>
          </table:table-cell>
          <table:covered-table-cell/>
          <table:table-cell office:value-type="string" table:number-columns-spanned="5" table:number-rows-spanned="1" table:style-name="ce16">
            <text:p>19:09:010202:12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6" table:number-columns-spanned="2" table:number-rows-spanned="1" table:style-name="ce16">
            <text:p>546</text:p>
          </table:table-cell>
          <table:covered-table-cell/>
          <table:table-cell office:value-type="string" table:number-columns-spanned="5" table:number-rows-spanned="1" table:style-name="ce16">
            <text:p>19:09:010202:13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7" table:number-columns-spanned="2" table:number-rows-spanned="1" table:style-name="ce16">
            <text:p>547</text:p>
          </table:table-cell>
          <table:covered-table-cell/>
          <table:table-cell office:value-type="string" table:number-columns-spanned="5" table:number-rows-spanned="1" table:style-name="ce16">
            <text:p>19:09:010202:13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8" table:number-columns-spanned="2" table:number-rows-spanned="1" table:style-name="ce16">
            <text:p>548</text:p>
          </table:table-cell>
          <table:covered-table-cell/>
          <table:table-cell office:value-type="string" table:number-columns-spanned="5" table:number-rows-spanned="1" table:style-name="ce16">
            <text:p>19:09:010202:13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9" table:number-columns-spanned="2" table:number-rows-spanned="1" table:style-name="ce16">
            <text:p>549</text:p>
          </table:table-cell>
          <table:covered-table-cell/>
          <table:table-cell office:value-type="string" table:number-columns-spanned="5" table:number-rows-spanned="1" table:style-name="ce16">
            <text:p>19:09:010202:13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0" table:number-columns-spanned="2" table:number-rows-spanned="1" table:style-name="ce16">
            <text:p>550</text:p>
          </table:table-cell>
          <table:covered-table-cell/>
          <table:table-cell office:value-type="string" table:number-columns-spanned="5" table:number-rows-spanned="1" table:style-name="ce16">
            <text:p>19:09:010202:14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1" table:number-columns-spanned="2" table:number-rows-spanned="1" table:style-name="ce16">
            <text:p>551</text:p>
          </table:table-cell>
          <table:covered-table-cell/>
          <table:table-cell office:value-type="string" table:number-columns-spanned="5" table:number-rows-spanned="1" table:style-name="ce16">
            <text:p>19:09:010202:14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2" table:number-columns-spanned="2" table:number-rows-spanned="1" table:style-name="ce16">
            <text:p>552</text:p>
          </table:table-cell>
          <table:covered-table-cell/>
          <table:table-cell office:value-type="string" table:number-columns-spanned="5" table:number-rows-spanned="1" table:style-name="ce16">
            <text:p>19:09:010202:14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3" table:number-columns-spanned="2" table:number-rows-spanned="1" table:style-name="ce16">
            <text:p>553</text:p>
          </table:table-cell>
          <table:covered-table-cell/>
          <table:table-cell office:value-type="string" table:number-columns-spanned="5" table:number-rows-spanned="1" table:style-name="ce16">
            <text:p>19:09:010202:14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4" table:number-columns-spanned="2" table:number-rows-spanned="1" table:style-name="ce16">
            <text:p>554</text:p>
          </table:table-cell>
          <table:covered-table-cell/>
          <table:table-cell office:value-type="string" table:number-columns-spanned="5" table:number-rows-spanned="1" table:style-name="ce16">
            <text:p>19:09:010202:14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5" table:number-columns-spanned="2" table:number-rows-spanned="1" table:style-name="ce16">
            <text:p>555</text:p>
          </table:table-cell>
          <table:covered-table-cell/>
          <table:table-cell office:value-type="string" table:number-columns-spanned="5" table:number-rows-spanned="1" table:style-name="ce16">
            <text:p>19:09:010202:15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6" table:number-columns-spanned="2" table:number-rows-spanned="1" table:style-name="ce16">
            <text:p>556</text:p>
          </table:table-cell>
          <table:covered-table-cell/>
          <table:table-cell office:value-type="string" table:number-columns-spanned="5" table:number-rows-spanned="1" table:style-name="ce16">
            <text:p>19:09:010202:15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7" table:number-columns-spanned="2" table:number-rows-spanned="1" table:style-name="ce16">
            <text:p>557</text:p>
          </table:table-cell>
          <table:covered-table-cell/>
          <table:table-cell office:value-type="string" table:number-columns-spanned="5" table:number-rows-spanned="1" table:style-name="ce16">
            <text:p>19:09:010202:15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8" table:number-columns-spanned="2" table:number-rows-spanned="1" table:style-name="ce16">
            <text:p>558</text:p>
          </table:table-cell>
          <table:covered-table-cell/>
          <table:table-cell office:value-type="string" table:number-columns-spanned="5" table:number-rows-spanned="1" table:style-name="ce16">
            <text:p>19:09:010202:15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9" table:number-columns-spanned="2" table:number-rows-spanned="1" table:style-name="ce16">
            <text:p>559</text:p>
          </table:table-cell>
          <table:covered-table-cell/>
          <table:table-cell office:value-type="string" table:number-columns-spanned="5" table:number-rows-spanned="1" table:style-name="ce16">
            <text:p>19:09:010202:16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0" table:number-columns-spanned="2" table:number-rows-spanned="1" table:style-name="ce16">
            <text:p>560</text:p>
          </table:table-cell>
          <table:covered-table-cell/>
          <table:table-cell office:value-type="string" table:number-columns-spanned="5" table:number-rows-spanned="1" table:style-name="ce16">
            <text:p>19:09:010203:21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1" table:number-columns-spanned="2" table:number-rows-spanned="1" table:style-name="ce16">
            <text:p>561</text:p>
          </table:table-cell>
          <table:covered-table-cell/>
          <table:table-cell office:value-type="string" table:number-columns-spanned="5" table:number-rows-spanned="1" table:style-name="ce16">
            <text:p>19:09:010203:21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2" table:number-columns-spanned="2" table:number-rows-spanned="1" table:style-name="ce16">
            <text:p>562</text:p>
          </table:table-cell>
          <table:covered-table-cell/>
          <table:table-cell office:value-type="string" table:number-columns-spanned="5" table:number-rows-spanned="1" table:style-name="ce16">
            <text:p>19:09:010203:22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3" table:number-columns-spanned="2" table:number-rows-spanned="1" table:style-name="ce16">
            <text:p>563</text:p>
          </table:table-cell>
          <table:covered-table-cell/>
          <table:table-cell office:value-type="string" table:number-columns-spanned="5" table:number-rows-spanned="1" table:style-name="ce16">
            <text:p>19:09:010203:22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4" table:number-columns-spanned="2" table:number-rows-spanned="1" table:style-name="ce16">
            <text:p>564</text:p>
          </table:table-cell>
          <table:covered-table-cell/>
          <table:table-cell office:value-type="string" table:number-columns-spanned="5" table:number-rows-spanned="1" table:style-name="ce16">
            <text:p>19:09:010203:22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5" table:number-columns-spanned="2" table:number-rows-spanned="1" table:style-name="ce16">
            <text:p>565</text:p>
          </table:table-cell>
          <table:covered-table-cell/>
          <table:table-cell office:value-type="string" table:number-columns-spanned="5" table:number-rows-spanned="1" table:style-name="ce16">
            <text:p>19:09:010203:22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6" table:number-columns-spanned="2" table:number-rows-spanned="1" table:style-name="ce16">
            <text:p>566</text:p>
          </table:table-cell>
          <table:covered-table-cell/>
          <table:table-cell office:value-type="string" table:number-columns-spanned="5" table:number-rows-spanned="1" table:style-name="ce16">
            <text:p>19:09:010203:22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7" table:number-columns-spanned="2" table:number-rows-spanned="1" table:style-name="ce16">
            <text:p>567</text:p>
          </table:table-cell>
          <table:covered-table-cell/>
          <table:table-cell office:value-type="string" table:number-columns-spanned="5" table:number-rows-spanned="1" table:style-name="ce16">
            <text:p>19:09:010203:22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8" table:number-columns-spanned="2" table:number-rows-spanned="1" table:style-name="ce16">
            <text:p>568</text:p>
          </table:table-cell>
          <table:covered-table-cell/>
          <table:table-cell office:value-type="string" table:number-columns-spanned="5" table:number-rows-spanned="1" table:style-name="ce16">
            <text:p>19:09:010203:23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9" table:number-columns-spanned="2" table:number-rows-spanned="1" table:style-name="ce16">
            <text:p>569</text:p>
          </table:table-cell>
          <table:covered-table-cell/>
          <table:table-cell office:value-type="string" table:number-columns-spanned="5" table:number-rows-spanned="1" table:style-name="ce16">
            <text:p>19:09:010203:23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0" table:number-columns-spanned="2" table:number-rows-spanned="1" table:style-name="ce16">
            <text:p>570</text:p>
          </table:table-cell>
          <table:covered-table-cell/>
          <table:table-cell office:value-type="string" table:number-columns-spanned="5" table:number-rows-spanned="1" table:style-name="ce16">
            <text:p>19:09:010203:23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1" table:number-columns-spanned="2" table:number-rows-spanned="1" table:style-name="ce16">
            <text:p>571</text:p>
          </table:table-cell>
          <table:covered-table-cell/>
          <table:table-cell office:value-type="string" table:number-columns-spanned="5" table:number-rows-spanned="1" table:style-name="ce16">
            <text:p>19:09:010203:23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2" table:number-columns-spanned="2" table:number-rows-spanned="1" table:style-name="ce16">
            <text:p>572</text:p>
          </table:table-cell>
          <table:covered-table-cell/>
          <table:table-cell office:value-type="string" table:number-columns-spanned="5" table:number-rows-spanned="1" table:style-name="ce16">
            <text:p>19:09:010203:23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3" table:number-columns-spanned="2" table:number-rows-spanned="1" table:style-name="ce16">
            <text:p>573</text:p>
          </table:table-cell>
          <table:covered-table-cell/>
          <table:table-cell office:value-type="string" table:number-columns-spanned="5" table:number-rows-spanned="1" table:style-name="ce16">
            <text:p>19:09:010203:24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4" table:number-columns-spanned="2" table:number-rows-spanned="1" table:style-name="ce16">
            <text:p>574</text:p>
          </table:table-cell>
          <table:covered-table-cell/>
          <table:table-cell office:value-type="string" table:number-columns-spanned="5" table:number-rows-spanned="1" table:style-name="ce16">
            <text:p>19:09:010203:24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5" table:number-columns-spanned="2" table:number-rows-spanned="1" table:style-name="ce16">
            <text:p>575</text:p>
          </table:table-cell>
          <table:covered-table-cell/>
          <table:table-cell office:value-type="string" table:number-columns-spanned="5" table:number-rows-spanned="1" table:style-name="ce16">
            <text:p>19:09:010203:24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6" table:number-columns-spanned="2" table:number-rows-spanned="1" table:style-name="ce16">
            <text:p>576</text:p>
          </table:table-cell>
          <table:covered-table-cell/>
          <table:table-cell office:value-type="string" table:number-columns-spanned="5" table:number-rows-spanned="1" table:style-name="ce16">
            <text:p>19:09:010203:24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7" table:number-columns-spanned="2" table:number-rows-spanned="1" table:style-name="ce16">
            <text:p>577</text:p>
          </table:table-cell>
          <table:covered-table-cell/>
          <table:table-cell office:value-type="string" table:number-columns-spanned="5" table:number-rows-spanned="1" table:style-name="ce16">
            <text:p>19:09:010203:24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8" table:number-columns-spanned="2" table:number-rows-spanned="1" table:style-name="ce16">
            <text:p>578</text:p>
          </table:table-cell>
          <table:covered-table-cell/>
          <table:table-cell office:value-type="string" table:number-columns-spanned="5" table:number-rows-spanned="1" table:style-name="ce16">
            <text:p>19:09:010203:25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9" table:number-columns-spanned="2" table:number-rows-spanned="1" table:style-name="ce16">
            <text:p>579</text:p>
          </table:table-cell>
          <table:covered-table-cell/>
          <table:table-cell office:value-type="string" table:number-columns-spanned="5" table:number-rows-spanned="1" table:style-name="ce16">
            <text:p>19:09:010203:25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0" table:number-columns-spanned="2" table:number-rows-spanned="1" table:style-name="ce16">
            <text:p>580</text:p>
          </table:table-cell>
          <table:covered-table-cell/>
          <table:table-cell office:value-type="string" table:number-columns-spanned="5" table:number-rows-spanned="1" table:style-name="ce16">
            <text:p>19:09:010203:26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1" table:number-columns-spanned="2" table:number-rows-spanned="1" table:style-name="ce16">
            <text:p>581</text:p>
          </table:table-cell>
          <table:covered-table-cell/>
          <table:table-cell office:value-type="string" table:number-columns-spanned="5" table:number-rows-spanned="1" table:style-name="ce16">
            <text:p>19:09:010203:27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2" table:number-columns-spanned="2" table:number-rows-spanned="1" table:style-name="ce16">
            <text:p>582</text:p>
          </table:table-cell>
          <table:covered-table-cell/>
          <table:table-cell office:value-type="string" table:number-columns-spanned="5" table:number-rows-spanned="1" table:style-name="ce16">
            <text:p>19:09:010203:27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3" table:number-columns-spanned="2" table:number-rows-spanned="1" table:style-name="ce16">
            <text:p>583</text:p>
          </table:table-cell>
          <table:covered-table-cell/>
          <table:table-cell office:value-type="string" table:number-columns-spanned="5" table:number-rows-spanned="1" table:style-name="ce16">
            <text:p>19:09:010203:27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4" table:number-columns-spanned="2" table:number-rows-spanned="1" table:style-name="ce16">
            <text:p>584</text:p>
          </table:table-cell>
          <table:covered-table-cell/>
          <table:table-cell office:value-type="string" table:number-columns-spanned="5" table:number-rows-spanned="1" table:style-name="ce16">
            <text:p>19:09:010203:27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5" table:number-columns-spanned="2" table:number-rows-spanned="1" table:style-name="ce16">
            <text:p>585</text:p>
          </table:table-cell>
          <table:covered-table-cell/>
          <table:table-cell office:value-type="string" table:number-columns-spanned="5" table:number-rows-spanned="1" table:style-name="ce16">
            <text:p>19:09:010203:27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6" table:number-columns-spanned="2" table:number-rows-spanned="1" table:style-name="ce16">
            <text:p>586</text:p>
          </table:table-cell>
          <table:covered-table-cell/>
          <table:table-cell office:value-type="string" table:number-columns-spanned="5" table:number-rows-spanned="1" table:style-name="ce16">
            <text:p>19:09:010203:28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7" table:number-columns-spanned="2" table:number-rows-spanned="1" table:style-name="ce16">
            <text:p>587</text:p>
          </table:table-cell>
          <table:covered-table-cell/>
          <table:table-cell office:value-type="string" table:number-columns-spanned="5" table:number-rows-spanned="1" table:style-name="ce16">
            <text:p>19:09:010203:28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8" table:number-columns-spanned="2" table:number-rows-spanned="1" table:style-name="ce16">
            <text:p>588</text:p>
          </table:table-cell>
          <table:covered-table-cell/>
          <table:table-cell office:value-type="string" table:number-columns-spanned="5" table:number-rows-spanned="1" table:style-name="ce16">
            <text:p>19:09:010203:28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9" table:number-columns-spanned="2" table:number-rows-spanned="1" table:style-name="ce16">
            <text:p>589</text:p>
          </table:table-cell>
          <table:covered-table-cell/>
          <table:table-cell office:value-type="string" table:number-columns-spanned="5" table:number-rows-spanned="1" table:style-name="ce16">
            <text:p>19:09:010203:29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0" table:number-columns-spanned="2" table:number-rows-spanned="1" table:style-name="ce16">
            <text:p>590</text:p>
          </table:table-cell>
          <table:covered-table-cell/>
          <table:table-cell office:value-type="string" table:number-columns-spanned="5" table:number-rows-spanned="1" table:style-name="ce16">
            <text:p>19:09:010203:29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1" table:number-columns-spanned="2" table:number-rows-spanned="1" table:style-name="ce16">
            <text:p>591</text:p>
          </table:table-cell>
          <table:covered-table-cell/>
          <table:table-cell office:value-type="string" table:number-columns-spanned="5" table:number-rows-spanned="1" table:style-name="ce16">
            <text:p>19:09:010203:293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2" table:number-columns-spanned="2" table:number-rows-spanned="1" table:style-name="ce16">
            <text:p>592</text:p>
          </table:table-cell>
          <table:covered-table-cell/>
          <table:table-cell office:value-type="string" table:number-columns-spanned="5" table:number-rows-spanned="1" table:style-name="ce16">
            <text:p>19:09:010203:29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3" table:number-columns-spanned="2" table:number-rows-spanned="1" table:style-name="ce16">
            <text:p>593</text:p>
          </table:table-cell>
          <table:covered-table-cell/>
          <table:table-cell office:value-type="string" table:number-columns-spanned="5" table:number-rows-spanned="1" table:style-name="ce16">
            <text:p>19:09:010203:29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4" table:number-columns-spanned="2" table:number-rows-spanned="1" table:style-name="ce16">
            <text:p>594</text:p>
          </table:table-cell>
          <table:covered-table-cell/>
          <table:table-cell office:value-type="string" table:number-columns-spanned="5" table:number-rows-spanned="1" table:style-name="ce16">
            <text:p>19:09:010203:30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5" table:number-columns-spanned="2" table:number-rows-spanned="1" table:style-name="ce16">
            <text:p>595</text:p>
          </table:table-cell>
          <table:covered-table-cell/>
          <table:table-cell office:value-type="string" table:number-columns-spanned="5" table:number-rows-spanned="1" table:style-name="ce16">
            <text:p>19:09:010203:30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6" table:number-columns-spanned="2" table:number-rows-spanned="1" table:style-name="ce16">
            <text:p>596</text:p>
          </table:table-cell>
          <table:covered-table-cell/>
          <table:table-cell office:value-type="string" table:number-columns-spanned="5" table:number-rows-spanned="1" table:style-name="ce16">
            <text:p>19:09:010203:30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7" table:number-columns-spanned="2" table:number-rows-spanned="1" table:style-name="ce16">
            <text:p>597</text:p>
          </table:table-cell>
          <table:covered-table-cell/>
          <table:table-cell office:value-type="string" table:number-columns-spanned="5" table:number-rows-spanned="1" table:style-name="ce16">
            <text:p>19:09:010203:30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8" table:number-columns-spanned="2" table:number-rows-spanned="1" table:style-name="ce16">
            <text:p>598</text:p>
          </table:table-cell>
          <table:covered-table-cell/>
          <table:table-cell office:value-type="string" table:number-columns-spanned="5" table:number-rows-spanned="1" table:style-name="ce16">
            <text:p>19:09:010203:30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9" table:number-columns-spanned="2" table:number-rows-spanned="1" table:style-name="ce16">
            <text:p>599</text:p>
          </table:table-cell>
          <table:covered-table-cell/>
          <table:table-cell office:value-type="string" table:number-columns-spanned="5" table:number-rows-spanned="1" table:style-name="ce16">
            <text:p>19:09:010203:31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0" table:number-columns-spanned="2" table:number-rows-spanned="1" table:style-name="ce16">
            <text:p>600</text:p>
          </table:table-cell>
          <table:covered-table-cell/>
          <table:table-cell office:value-type="string" table:number-columns-spanned="5" table:number-rows-spanned="1" table:style-name="ce16">
            <text:p>19:09:010203:31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1" table:number-columns-spanned="2" table:number-rows-spanned="1" table:style-name="ce16">
            <text:p>601</text:p>
          </table:table-cell>
          <table:covered-table-cell/>
          <table:table-cell office:value-type="string" table:number-columns-spanned="5" table:number-rows-spanned="1" table:style-name="ce16">
            <text:p>19:09:010203:31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2" table:number-columns-spanned="2" table:number-rows-spanned="1" table:style-name="ce16">
            <text:p>602</text:p>
          </table:table-cell>
          <table:covered-table-cell/>
          <table:table-cell office:value-type="string" table:number-columns-spanned="5" table:number-rows-spanned="1" table:style-name="ce16">
            <text:p>19:09:010203:32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3" table:number-columns-spanned="2" table:number-rows-spanned="1" table:style-name="ce16">
            <text:p>603</text:p>
          </table:table-cell>
          <table:covered-table-cell/>
          <table:table-cell office:value-type="string" table:number-columns-spanned="5" table:number-rows-spanned="1" table:style-name="ce16">
            <text:p>19:09:010203:33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4" table:number-columns-spanned="2" table:number-rows-spanned="1" table:style-name="ce16">
            <text:p>604</text:p>
          </table:table-cell>
          <table:covered-table-cell/>
          <table:table-cell office:value-type="string" table:number-columns-spanned="5" table:number-rows-spanned="1" table:style-name="ce16">
            <text:p>19:09:010203:33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5" table:number-columns-spanned="2" table:number-rows-spanned="1" table:style-name="ce16">
            <text:p>605</text:p>
          </table:table-cell>
          <table:covered-table-cell/>
          <table:table-cell office:value-type="string" table:number-columns-spanned="5" table:number-rows-spanned="1" table:style-name="ce16">
            <text:p>19:09:010203:33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6" table:number-columns-spanned="2" table:number-rows-spanned="1" table:style-name="ce16">
            <text:p>606</text:p>
          </table:table-cell>
          <table:covered-table-cell/>
          <table:table-cell office:value-type="string" table:number-columns-spanned="5" table:number-rows-spanned="1" table:style-name="ce16">
            <text:p>19:09:010203:39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7" table:number-columns-spanned="2" table:number-rows-spanned="1" table:style-name="ce16">
            <text:p>607</text:p>
          </table:table-cell>
          <table:covered-table-cell/>
          <table:table-cell office:value-type="string" table:number-columns-spanned="5" table:number-rows-spanned="1" table:style-name="ce16">
            <text:p>19:09:010301:4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8" table:number-columns-spanned="2" table:number-rows-spanned="1" table:style-name="ce16">
            <text:p>608</text:p>
          </table:table-cell>
          <table:covered-table-cell/>
          <table:table-cell office:value-type="string" table:number-columns-spanned="5" table:number-rows-spanned="1" table:style-name="ce16">
            <text:p>19:10:010503:12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9" table:number-columns-spanned="2" table:number-rows-spanned="1" table:style-name="ce16">
            <text:p>609</text:p>
          </table:table-cell>
          <table:covered-table-cell/>
          <table:table-cell office:value-type="string" table:number-columns-spanned="5" table:number-rows-spanned="1" table:style-name="ce16">
            <text:p>19:10:040133:42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0" table:number-columns-spanned="2" table:number-rows-spanned="1" table:style-name="ce16">
            <text:p>610</text:p>
          </table:table-cell>
          <table:covered-table-cell/>
          <table:table-cell office:value-type="string" table:number-columns-spanned="5" table:number-rows-spanned="1" table:style-name="ce16">
            <text:p>19:10:060110:5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1" table:number-columns-spanned="2" table:number-rows-spanned="1" table:style-name="ce16">
            <text:p>611</text:p>
          </table:table-cell>
          <table:covered-table-cell/>
          <table:table-cell office:value-type="string" table:number-columns-spanned="5" table:number-rows-spanned="1" table:style-name="ce16">
            <text:p>19:10:060110:5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2" table:number-columns-spanned="2" table:number-rows-spanned="1" table:style-name="ce16">
            <text:p>612</text:p>
          </table:table-cell>
          <table:covered-table-cell/>
          <table:table-cell office:value-type="string" table:number-columns-spanned="5" table:number-rows-spanned="1" table:style-name="ce16">
            <text:p>19:10:060110:5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3" table:number-columns-spanned="2" table:number-rows-spanned="1" table:style-name="ce16">
            <text:p>613</text:p>
          </table:table-cell>
          <table:covered-table-cell/>
          <table:table-cell office:value-type="string" table:number-columns-spanned="5" table:number-rows-spanned="1" table:style-name="ce16">
            <text:p>19:10:100101:58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4" table:number-columns-spanned="2" table:number-rows-spanned="1" table:style-name="ce16">
            <text:p>614</text:p>
          </table:table-cell>
          <table:covered-table-cell/>
          <table:table-cell office:value-type="string" table:number-columns-spanned="5" table:number-rows-spanned="1" table:style-name="ce16">
            <text:p>19:10:100101:820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5" table:number-columns-spanned="2" table:number-rows-spanned="1" table:style-name="ce16">
            <text:p>615</text:p>
          </table:table-cell>
          <table:covered-table-cell/>
          <table:table-cell office:value-type="string" table:number-columns-spanned="5" table:number-rows-spanned="1" table:style-name="ce16">
            <text:p>19:10:100101:821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6" table:number-columns-spanned="2" table:number-rows-spanned="1" table:style-name="ce16">
            <text:p>616</text:p>
          </table:table-cell>
          <table:covered-table-cell/>
          <table:table-cell office:value-type="string" table:number-columns-spanned="5" table:number-rows-spanned="1" table:style-name="ce16">
            <text:p>19:11:010306:56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7" table:number-columns-spanned="2" table:number-rows-spanned="1" table:style-name="ce16">
            <text:p>617</text:p>
          </table:table-cell>
          <table:covered-table-cell/>
          <table:table-cell office:value-type="string" table:number-columns-spanned="5" table:number-rows-spanned="1" table:style-name="ce16">
            <text:p>19:11:010306:72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8" table:number-columns-spanned="2" table:number-rows-spanned="1" table:style-name="ce16">
            <text:p>618</text:p>
          </table:table-cell>
          <table:covered-table-cell/>
          <table:table-cell office:value-type="string" table:number-columns-spanned="5" table:number-rows-spanned="1" table:style-name="ce16">
            <text:p>19:11:010306:84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9" table:number-columns-spanned="2" table:number-rows-spanned="1" table:style-name="ce16">
            <text:p>619</text:p>
          </table:table-cell>
          <table:covered-table-cell/>
          <table:table-cell office:value-type="string" table:number-columns-spanned="5" table:number-rows-spanned="1" table:style-name="ce16">
            <text:p>19:11:010306:85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20" table:number-columns-spanned="2" table:number-rows-spanned="1" table:style-name="ce16">
            <text:p>620</text:p>
          </table:table-cell>
          <table:covered-table-cell/>
          <table:table-cell office:value-type="string" table:number-columns-spanned="5" table:number-rows-spanned="1" table:style-name="ce16">
            <text:p>19:11:020503:619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21" table:number-columns-spanned="2" table:number-rows-spanned="1" table:style-name="ce16">
            <text:p>621</text:p>
          </table:table-cell>
          <table:covered-table-cell/>
          <table:table-cell office:value-type="string" table:number-columns-spanned="5" table:number-rows-spanned="1" table:style-name="ce16">
            <text:p>19:11:100807:327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22" table:number-columns-spanned="2" table:number-rows-spanned="1" table:style-name="ce16">
            <text:p>622</text:p>
          </table:table-cell>
          <table:covered-table-cell/>
          <table:table-cell office:value-type="string" table:number-columns-spanned="5" table:number-rows-spanned="1" table:style-name="ce16">
            <text:p>19:11:100807:328</text:p>
          </table:table-cell>
          <table:covered-table-cell table:number-columns-repeated="4"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office:value-type="string" table:number-columns-spanned="2" table:number-rows-spanned="1" table:style-name="ce16">
            <text:p>22.06.2026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7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6"/>
          <table:table-cell office:value-type="string" table:number-columns-spanned="4" table:number-rows-spanned="1" table:style-name="ce16">
            <text:p>711f2601178f5c1f3a83939c4b111f263e2bdae4b981aeb4ffa2eb02b35265a8513c2777108df35c98b2f828d94669779db9d74882a4111c4d7176926048d496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table:number-columns-spanned="10" table:number-rows-spanned="1" table:style-name="ce19"/>
          <table:covered-table-cell table:number-columns-repeated="9"/>
          <table:table-cell table:style-name="ce7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20">
            <text:p>Заместитель директора - начальник отдела кадастровой оценки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3" table:number-rows-spanned="1" table:style-name="ce20">
            <text:p>Угдыжекова Светлана Леонидовна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13">
          <table:table-cell office:value-type="string" table:number-columns-spanned="5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5">
            <text:p><text:s/>(подпись)</text:p>
          </table:table-cell>
          <table:covered-table-cell/>
          <table:table-cell office:value-type="string" table:number-columns-spanned="4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3"/>
          <table:table-cell table:number-columns-repeated="16373"/>
        </table:table-row>
        <table:table-row table:number-rows-repeated="104786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6-07-09T09:14:19Z</meta:creation-date>
    <dc:date>2026-07-09T09:14:19Z</dc:date>
  </office:meta>
</office:document-meta>
</file>